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0-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0-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0-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0-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0-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0-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0-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0-1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0-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0-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2-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2-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2-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2-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4-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4-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4-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4-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6-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6-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6-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6-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18">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18-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18-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8-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18-4">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18-5">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18-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8-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8-8">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18-9">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8-10">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18-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0">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20-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20-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het instellen van een verbod voor autobussen in de binnenstad va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Hoorn,</text:p>
            <text:p text:style-name="common-al">gelet op:</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overwegende dat:</text:p>
            <text:list text:style-name="id1-3-2-2-1-6">
              <text:list-item text:style-override="id1-3-2-2-1-6-1">
                <text:number>1.</text:number>
                <text:p text:style-name="al">wij op 6 december 2016 een voorgenomen besluit hebben genomen om een toegangsverbod in te stellen voor touringcars voor de binnenstad vanaf 1 maart 2017;</text:p>
              </text:list-item>
              <text:list-item text:style-override="id1-3-2-2-1-6-2">
                <text:number>2.</text:number>
                <text:p text:style-name="al">riviercruiseschepen frequent Hoorn bezoeken en aanmeren bij de aanlegsteiger bij het Oostereiland;</text:p>
              </text:list-item>
              <text:list-item text:style-override="id1-3-2-2-1-6-3">
                <text:number>3.</text:number>
                <text:p text:style-name="al">een deel van de passagiers van riviercruiseschepen met touringcars opgehaald en gebracht wordt om de regio te bezoeken;</text:p>
              </text:list-item>
              <text:list-item text:style-override="id1-3-2-2-1-6-4">
                <text:number>4.</text:number>
                <text:p text:style-name="al">sprake is van een verhoogd aanbod van touringcars in de periode van maart tot begin mei;</text:p>
              </text:list-item>
              <text:list-item text:style-override="id1-3-2-2-1-6-5">
                <text:number>5.</text:number>
                <text:p text:style-name="al">in de periode maart tot begin juni 2016 er circa 400 touringcars zijn geteld die een route door de binnenstad rijden van/naar het Visserseiland;</text:p>
              </text:list-item>
            </text:list>
            <text:p text:style-name="common-al">in- en uitstapplaats Visserseiland</text:p>
            <text:list text:style-name="id1-3-2-2-1-8">
              <text:list-item text:style-override="id1-3-2-2-1-8-1">
                <text:number>6.</text:number>
                <text:p text:style-name="al">wij op 4 mei 2004, nummer 04.07842, hebben besloten om de parkeerhaven direct tegenover de ingang van het appartementencomplex Visserseiland (huisnummers 2 t/m 64) aan te wijzen als parkeerplaats bestemd voor het parkeren van bussen;</text:p>
              </text:list-item>
              <text:list-item text:style-override="id1-3-2-2-1-8-2">
                <text:number>7.</text:number>
                <text:p text:style-name="al">de parkeerplaats als in- en uitstapplaats voor passagiers van/naar de riviercruiseschepen wordt gebruikt;</text:p>
              </text:list-item>
              <text:list-item text:style-override="id1-3-2-2-1-8-3">
                <text:number>8.</text:number>
                <text:p text:style-name="al">de bebording van de parkeerplaats naar dat gebruik is aangepast;</text:p>
              </text:list-item>
              <text:list-item text:style-override="id1-3-2-2-1-8-4">
                <text:number>9.</text:number>
                <text:p text:style-name="al">ongeveer 2 à 3 touringcars tegelijkertijd gebruik kunnen maken van de in- en uitstapplaats;</text:p>
              </text:list-item>
              <text:list-item text:style-override="id1-3-2-2-1-8-5">
                <text:number>10.</text:number>
                <text:p text:style-name="al">het regelmatig voorkomt dat meer touringcars zich aandienen dan dat er ruimte is;</text:p>
              </text:list-item>
              <text:list-item text:style-override="id1-3-2-2-1-8-6">
                <text:number>11.</text:number>
                <text:p text:style-name="al">veel touringcars die niet meer passen op de in- en uitstapplaats stil gaan staan op de rijbaan;</text:p>
              </text:list-item>
              <text:list-item text:style-override="id1-3-2-2-1-8-7">
                <text:number>12.</text:number>
                <text:p text:style-name="al">de rijbaan een beperkte breedte heeft en bij het halteren van touringcars op de rijbaan er onvoldoende ruimte is voor het overige verkeer om veilig te passeren;</text:p>
              </text:list-item>
              <text:list-item text:style-override="id1-3-2-2-1-8-8">
                <text:number>13.</text:number>
                <text:p text:style-name="al">op de betreffende rijbaan een stopverbod geldt dat niet wordt nageleefd;</text:p>
              </text:list-item>
              <text:list-item text:style-override="id1-3-2-2-1-8-9">
                <text:number>14.</text:number>
                <text:p text:style-name="al">op de in- en uitstapplaats de chauffeurs worden geattendeerd om de motor uit te zetten tijdens het stilstaan;</text:p>
              </text:list-item>
              <text:list-item text:style-override="id1-3-2-2-1-8-10">
                <text:number>15.</text:number>
                <text:p text:style-name="al">enkele chauffeurs zich niet houden aan de regel om de motor uit te zetten en hierdoor (stank)overlast ontstaat voor direct omwonenden;</text:p>
              </text:list-item>
              <text:list-item text:style-override="id1-3-2-2-1-8-11">
                <text:number>16.</text:number>
                <text:p text:style-name="al">handhaving op de regels en afspraken onvoldoende effect heeft;</text:p>
              </text:list-item>
              <text:list-item text:style-override="id1-3-2-2-1-8-12">
                <text:number>17.</text:number>
                <text:p text:style-name="al">medewerkers van Stadstoezicht niet continu aanwezig kunnen zijn om de naleving van regels en afspraken te handhaven;</text:p>
              </text:list-item>
              <text:list-item text:style-override="id1-3-2-2-1-8-13">
                <text:number>18.</text:number>
                <text:p text:style-name="al">de bewoners in de directe omgeving van de in- en uitstapplaats meermaals hebben aangegeven de overlast niet meer te accepteren;</text:p>
              </text:list-item>
            </text:list>
            <text:p text:style-name="common-al">aanrijroute naar Visserseiland</text:p>
            <text:list text:style-name="id1-3-2-2-1-10">
              <text:list-item text:style-override="id1-3-2-2-1-10-1">
                <text:number>19.</text:number>
                <text:p text:style-name="al">de route voor touringcars richting het Visserseiland loopt via Hoge Vest, Westerdijk naar het Visserseiland en terug via Kuil, Achterom en Breed naar Hoge Vest;</text:p>
              </text:list-item>
              <text:list-item text:style-override="id1-3-2-2-1-10-2">
                <text:number>20.</text:number>
                <text:p text:style-name="al">de gemeenteraad op 2 juli 2013 de Notitie Zwaar Verkeer Binnenstad heeft vastgesteld en daarin is opgenomen dat bewoners van de gehele binnenstad regelmatig melden (trillings)overlast te ondervinden van zwaar verkeer, waaronder bussen;</text:p>
              </text:list-item>
              <text:list-item text:style-override="id1-3-2-2-1-10-3">
                <text:number>21.</text:number>
                <text:p text:style-name="al">de bochten in de Westerdijk en van Achterom naar Breed voor grote touringcars moeilijk te berijden zijn;</text:p>
              </text:list-item>
              <text:list-item text:style-override="id1-3-2-2-1-10-4">
                <text:number>22.</text:number>
                <text:p text:style-name="al">overig verkeer hiervan hinder ondervindt en het parkeerterrein aan de Westerdijk als route werd gebruikt door autoverkeer om de touringcars in te halen;</text:p>
              </text:list-item>
              <text:list-item text:style-override="id1-3-2-2-1-10-5">
                <text:number>23.</text:number>
                <text:p text:style-name="al">de route voor touringcars onderdeel is van een verblijfsgebied in een 30 km/h zone;</text:p>
              </text:list-item>
              <text:list-item text:style-override="id1-3-2-2-1-10-6">
                <text:number>24.</text:number>
                <text:p text:style-name="al">vanuit het principe Duurzaam Veilig het niet wenselijk is dat grote voertuigen, waaronder touringcars, grote afstanden in verblijfsgebieden afleggen als dat niet noodzakelijk is;</text:p>
              </text:list-item>
              <text:list-item text:style-override="id1-3-2-2-1-10-7">
                <text:number>25.</text:number>
                <text:p text:style-name="al">in zijn algemeenheid de inrichting van wegen in verblijfsgebieden niet berekend is op grote aantallen grote voertuigen;</text:p>
                <text:p text:style-name="al">	tijdelijke maatregelen in 2015 en 2016</text:p>
              </text:list-item>
              <text:list-item text:style-override="id1-3-2-2-1-10-8">
                <text:number>26.</text:number>
                <text:p text:style-name="al">ter voorkoming van onveilige situaties en beperking van overlast in 2015 en 2016 verkeersregelaars en -coördinatoren zijn ingezet;</text:p>
              </text:list-item>
              <text:list-item text:style-override="id1-3-2-2-1-10-9">
                <text:number>27.</text:number>
                <text:p text:style-name="al">door de inzet van verkeersregelaars en –coördinatoren de overlast en onveiligheid voor de directe omgeving sterk is teruggedrongen maar niet is opgelost;</text:p>
              </text:list-item>
              <text:list-item text:style-override="id1-3-2-2-1-10-10">
                <text:number>28.</text:number>
                <text:p text:style-name="al">op dagen dat geen drukte verwacht werd toch ongewenste situaties ontstonden;</text:p>
              </text:list-item>
              <text:list-item text:style-override="id1-3-2-2-1-10-11">
                <text:number>29.</text:number>
                <text:p text:style-name="al">in de periode eind maart tot begin juni 2016 elke dag verkeersregelaars zijn ingezet;</text:p>
              </text:list-item>
              <text:list-item text:style-override="id1-3-2-2-1-10-12">
                <text:number>30.</text:number>
                <text:p text:style-name="al">ondanks de dagelijkse inzet overlast niet voorkomen is doordat touringcars vóór de start van de verkeersregelaars op het Visserseiland gingen parkeren;</text:p>
              </text:list-item>
              <text:list-item text:style-override="id1-3-2-2-1-10-13">
                <text:number>31.</text:number>
                <text:p text:style-name="al">het Visserseiland en omgeving onvoldoende capaciteit hebben om meerdere touringcars op te vangen zonder regulering;</text:p>
              </text:list-item>
            </text:list>
            <text:p text:style-name="common-al">verplaatsen in- en uitstapplaatsen</text:p>
            <text:list text:style-name="id1-3-2-2-1-12">
              <text:list-item text:style-override="id1-3-2-2-1-12-1">
                <text:number>32.</text:number>
                <text:p text:style-name="al">ter voorkoming van door het verkeer veroorzaakte overlast, hinder en schade, de in- en uitstapplaats voor passagiers van de riviercruiseschepen wordt verplaatst van het Visserseiland naar de overige parkeerplaatsen voor autobussen, waaronder Nieuwe Wal, Pelmolenpad en Visserseiland;</text:p>
              </text:list-item>
              <text:list-item text:style-override="id1-3-2-2-1-12-2">
                <text:number>33.</text:number>
                <text:p text:style-name="al">touringcars met bezoekers van de binnenstad ook gebruik kunnen maken van bovengenoemde parkeerplaatsen;</text:p>
              </text:list-item>
              <text:list-item text:style-override="id1-3-2-2-1-12-3">
                <text:number>34.</text:number>
                <text:p text:style-name="al">om te voorkomen dat touringcars toch op plekken in de binnenstad passagiers in- en uit laten stappen het instellen van een inrijverbod voor autobussen in de gehele binnenstad noodzakelijk is;</text:p>
              </text:list-item>
              <text:list-item text:style-override="id1-3-2-2-1-12-4">
                <text:number>35.</text:number>
                <text:p text:style-name="al">voor de handhaving van het inrijverbod extra capaciteit wordt ingehuurd voor de periode half maart tot begin juni 2017;</text:p>
              </text:list-item>
              <text:list-item text:style-override="id1-3-2-2-1-12-5">
                <text:number>36.</text:number>
                <text:p text:style-name="al">buiten deze periode de handhaving binnen de bestaande capaciteit afdoende geborgd kan worden;</text:p>
              </text:list-item>
            </text:list>
            <text:p text:style-name="common-al">overige bestemmingen touringcars binnenstad</text:p>
            <text:list text:style-name="id1-3-2-2-1-14">
              <text:list-item text:style-override="id1-3-2-2-1-14-1">
                <text:number>37.</text:number>
                <text:p text:style-name="al">wij op 30 maart 2004 hebben besloten tot het aanwijzen van een parkeerplaats bestemd voor het parkeren van bussen op de parkeerplaats ten westen van Achterom 2 t/m 10 (ter hoogte van de Proostensteeg);</text:p>
              </text:list-item>
              <text:list-item text:style-override="id1-3-2-2-1-14-2">
                <text:number>38.</text:number>
                <text:p text:style-name="al">deze parkeerplaats met name wordt gebruikt voor het ophalen en afzetten van bezoekers van de binnenstad en in het bijzonder de voorzieningen in de omgeving van de Roode Steen;</text:p>
              </text:list-item>
              <text:list-item text:style-override="id1-3-2-2-1-14-3">
                <text:number>39.</text:number>
                <text:p text:style-name="al">deze parkeerplaats dezelfde aanrijroute kent als de aanrijroute voor het Visserseiland;</text:p>
              </text:list-item>
              <text:list-item text:style-override="id1-3-2-2-1-14-4">
                <text:number>40.</text:number>
                <text:p text:style-name="al">door het instellen van een inrijverbod voor autobussen en het verplaatsen van de in- en uitstapplaats voor passagiers van de cruiseschepen, de parkeerplaatsen voor autobussen op het Achterom en Visserseiland niet meer nodig zijn en daardoor ingetrokken kunnen worden;</text:p>
              </text:list-item>
            </text:list>
            <text:p text:style-name="common-al">alternatief vervoer tussen cruiseschepen en touringcars</text:p>
            <text:list text:style-name="id1-3-2-2-1-16">
              <text:list-item text:style-override="id1-3-2-2-1-16-1">
                <text:number>41.</text:number>
                <text:p text:style-name="al">door het verplaatsen van de in- en uitstapplaats van touringcars de afstand tussen de cruiseschepen en de touringcars wordt vergroot;</text:p>
              </text:list-item>
              <text:list-item text:style-override="id1-3-2-2-1-16-2">
                <text:number>42.</text:number>
                <text:p text:style-name="al">door cruisemaatschappijen en gerelateerde partijen is aangegeven dat deze afstand voor een aantal van hun passagiers te groot is om lopend te overbruggen;</text:p>
              </text:list-item>
              <text:list-item text:style-override="id1-3-2-2-1-16-3">
                <text:number>43.</text:number>
                <text:p text:style-name="al">door het aanbieden van passend vervoer tussen de cruiseschepen en de in- en uitstapplaats voor touringcars, dit kan worden voorkomen;</text:p>
              </text:list-item>
              <text:list-item text:style-override="id1-3-2-2-1-16-4">
                <text:number>44.</text:number>
                <text:p text:style-name="al">wij van mening zijn dat het vervoer door gerelateerde partijen wordt aangeboden waarbij de gemeente het initiatief ondersteunt;</text:p>
              </text:list-item>
              <text:list-item text:style-override="id1-3-2-2-1-16-5">
                <text:number>45.</text:number>
                <text:p text:style-name="al">samen met de betrokken partijen een actieplan ‘Mobiliteit passagiers touringcars’ wordt opgesteld;</text:p>
              </text:list-item>
            </text:list>
            <text:p text:style-name="common-al">openbaar vervoer</text:p>
            <text:list text:style-name="id1-3-2-2-1-18">
              <text:list-item text:style-override="id1-3-2-2-1-18-1">
                <text:number>46.</text:number>
                <text:p text:style-name="al">Connexxion met buslijn 14 door de binnenstad rijdt via de route Veemarkt – Gedempte Turfhaven – Onder de Boompjes – Pakhuisstraat – Vollerswaal – Kleine Oost;</text:p>
              </text:list-item>
              <text:list-item text:style-override="id1-3-2-2-1-18-2">
                <text:number>47.</text:number>
                <text:p text:style-name="al">EBS met buslijn 614 door de binnenstad rijdt via de route Noorderstraat – Achter de Vest – Pakhuisstraat;</text:p>
              </text:list-item>
              <text:list-item text:style-override="id1-3-2-2-1-18-3">
                <text:number>48.</text:number>
                <text:p text:style-name="al">de buslijnen van Connexxion onderdeel uitmaken van de openbaar vervoerconcessie Noord-Holland Noord en de buslijnen van EBS onderdeel uitmaken van de openbaar vervoerconcessie Waterland;</text:p>
              </text:list-item>
              <text:list-item text:style-override="id1-3-2-2-1-18-4">
                <text:number>49.</text:number>
                <text:p text:style-name="al">de provincie Noord-Holland bezig is met de aanbesteding van de openbaar vervoer concessie Noord-Holland Noord;</text:p>
              </text:list-item>
              <text:list-item text:style-override="id1-3-2-2-1-18-5">
                <text:number>50.</text:number>
                <text:p text:style-name="al">wij op 9 februari 2016 hebben besloten om input te leveren voor het Programma van Eisen (PvE) van de nieuwe concessie;</text:p>
              </text:list-item>
              <text:list-item text:style-override="id1-3-2-2-1-18-6">
                <text:number>51.</text:number>
                <text:p text:style-name="al">onderdeel van de input is dat in de binnenstad van Hoorn alleen kleine voertuigen ingezet mogen worden op de buslijnen;</text:p>
              </text:list-item>
              <text:list-item text:style-override="id1-3-2-2-1-18-7">
                <text:number>52.</text:number>
                <text:p text:style-name="al">de nieuwe concessie van het openbaar vervoer van start gaat per 22 juli 2018;</text:p>
              </text:list-item>
              <text:list-item text:style-override="id1-3-2-2-1-18-8">
                <text:number>53.</text:number>
                <text:p text:style-name="al">de Stadsregio Amsterdam verantwoordelijk is voor de concessie Waterland;</text:p>
              </text:list-item>
              <text:list-item text:style-override="id1-3-2-2-1-18-9">
                <text:number>54.</text:number>
                <text:p text:style-name="al">overleg is gevoerd met EBS en Stadsregio Amsterdam over een andere route voor de buslijn 614 en deze geen bezwaren hebben tegen het instellen van onderstaande maatregel;</text:p>
              </text:list-item>
              <text:list-item text:style-override="id1-3-2-2-1-18-10">
                <text:number>55.</text:number>
                <text:p text:style-name="al">voor de periode 1 maart 2017 tot 22 juli 2018 een overbrugging moet plaatsvinden waarbij de openbaar vervoerbedrijven Connexxion en EBS een ontheffing krijgen voor het inrijverbod;</text:p>
              </text:list-item>
              <text:list-item text:style-override="id1-3-2-2-1-18-11">
                <text:number>56.</text:number>
                <text:p text:style-name="al">vanaf 22 juli 2018 alleen nog kleine autobussen t.b.v. het openbaar vervoer de binnenstad in mogen rijden;</text:p>
              </text:list-item>
            </text:list>
            <text:p text:style-name="common-al">overige overwegingen</text:p>
            <text:list text:style-name="id1-3-2-2-1-20">
              <text:list-item text:style-override="id1-3-2-2-1-20-1">
                <text:number>57.</text:number>
                <text:p text:style-name="al">de betreffende weggedeelten in beheer zijn bij de gemeente Hoorn en gelegen zijn binnen de bebouwde kom;</text:p>
              </text:list-item>
              <text:list-item text:style-override="id1-3-2-2-1-20-2">
                <text:number>58.</text:number>
                <text:p text:style-name="al">overleg gevoerd is met de korpschef van de politieregio Noord-Holland Noord en deze…</text:p>
              </text:list-item>
            </text:list>
            <text:p text:style-name="common-al">Besluit:</text:p>
            <text:p text:style-name="common-al">1)	door het plaatsen van borden C7a zonaal van bijlage I van het Reglement Verkeersregels en Verkeerstekens 1990 op onderstaande locaties, tot het instellen van verbodszone voor autobussen in de binnenstad van Hoorn per 1 maart 2017;</text:p>
            <text:p text:style-name="common-al">Locaties zoneborden C7a:</text:p>
            <text:list text:style-name="id1-3-2-2-1-24">
              <text:list-item text:style-override="id1-3-2-2-1-24-1">
                <text:number>-</text:number>
                <text:p text:style-name="al">Westerdijk, direct ten zuidoosten van de aansluiting met de Hoge Vest;</text:p>
              </text:list-item>
              <text:list-item text:style-override="id1-3-2-2-1-24-2">
                <text:number>-</text:number>
                <text:p text:style-name="al">Veemarkt, direct ten zuiden van de aansluiting met de Noorderveemarkt;</text:p>
              </text:list-item>
              <text:list-item text:style-override="id1-3-2-2-1-24-3">
                <text:number>-</text:number>
                <text:p text:style-name="al">Langs de verbindingsweg tussen de Spoorsingel en de Noorderstraat, direct ten zuiden van de Spoorsingel;</text:p>
              </text:list-item>
              <text:list-item text:style-override="id1-3-2-2-1-24-4">
                <text:number>-</text:number>
                <text:p text:style-name="al">Koepoortsweg, direct ten zuiden van de aansluiting met de Draafsingel en/of Spoorsingel;</text:p>
              </text:list-item>
              <text:list-item text:style-override="id1-3-2-2-1-24-5">
                <text:number>-</text:number>
                <text:p text:style-name="al">Pakhuisstraat, direct ten westen van de aansluiting met de Draafsingel;</text:p>
              </text:list-item>
              <text:list-item text:style-override="id1-3-2-2-1-24-6">
                <text:number>-</text:number>
                <text:p text:style-name="al">Kleine Oost, direct ten westen van de aansluiting met ABC;</text:p>
              </text:list-item>
              <text:list-item text:style-override="id1-3-2-2-1-24-7">
                <text:number>-</text:number>
                <text:p text:style-name="al">ABC, direct ten zuiden van de aansluiting met de Nieuwe Wal;</text:p>
              </text:list-item>
            </text:list>
            <text:p text:style-name="common-al">2)	door het verwijderen van borden E8d van bijlage I van het Reglement Verkeersregels en Verkeerstekens 1990, in te trekken ons besluit van 30 maart 2004, onder b, tot het aanwijzen van een parkeerplaats bestemd voor het parkeren van bussen op de parkeerplaats ten westen van Achterom 2 t/m 10;</text:p>
            <text:p text:style-name="common-al">3)	door feitelijke verwijdering van bord E7 van bijlage I van het Reglement Verkeersregels en Verkeerstekens 1990 en bijbehorende onderborden, in te trekken ons besluit van 4 mei 2004, onder f, de parkeerhaven direct tegenover de ingang van het appartementencomplex Visserseiland (huisnummers 2 t/m 64) aan te wijzen als parkeerplaats bestemd voor het parkeren van bussen;</text:p>
            <text:p text:style-name="common-al">4)	voor de verkeersmaatregel onder 1) lijndiensten van Connexxion en EBS ten behoeve van de uitvoering van openbaar vervoer uit te zonderen voor de periode 1 maart 2017 t/m 21 juli 2018.</text:p>
            <text:p text:style-name="common-al">Aldus vastgesteld in de vergadering d.d. </text:p>
            <text:p text:style-name="common-al">College van burgemeester en wethouders</text:p>
            <text:p text:style-name="common-al">de secretaris,	de burgemeester,</text:p>
            <text:p text:style-name="common-al">Bent u het niet eens met dit besluit?</text:p>
            <text:p text:style-name="common-al">Dan kunt u bezwaar maken. In dat geval adviseren wij u om eerst contact met ons op te nemen. Wij nemen samen met u het besluit door. U kunt hiervoor bellen met V. Evers, 0229-252200.</text:p>
            <text:p text:style-name="common-al">Als we er niet uitkomen, kunt u een bezwaarschrift sturen naar het College van B&amp;W. Zorgt u er voor dat u het bezwaarschrift indient binnen zes weken na de dag waarop het besluit is verzonden. Daarmee voorkomt u dat wij uw bezwaarschrift niet meer kunnen behandelen.</text:p>
            <text:p text:style-name="common-al">Hoe maakt u bezwaar?</text:p>
            <text:p text:style-name="common-al">U stuurt uw bezwaarschrift naar het College van B&amp;W. Het adres is: Postbus 603, 1620 AR Hoorn.</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Rechtbank Noord-Holland is Postbus 1621, 2003 BR Haarlem.</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tot het instellen van een verbod voor autobussen in de binnenstad van Hoorn</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713</meta:user-defined>
    <meta:user-defined meta:name="OVERHEIDop.StcrtID/DC.identifier">stcrt-2017-2713</meta:user-defined>
    <meta:user-defined meta:name="DCTERMS.alternative">Gemeente Hoorn - verbod autobussen binnenstad - binnenstad Hoorn</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Gemeente/DC.spatial">Hoor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1388879</meta:user-defined>
    <meta:user-defined meta:name="DCTERMS.abstract">verbod autobussen binnenstad Hoorn</meta:user-defined>
    <meta:user-defined meta:name="OVERHEIDop.verkeersbordcode">C7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verbod|exb-2017-1403</meta:user-defined>
    <meta:user-defined meta:name="OVERHEIDop.versieInformatie"/>
  </office:meta>
</office:document-meta>
</file>