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wijzigingsplan ‘Buitengebied Haaksbergen, locatie Diepenheimse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haar vergadering van 11 april 2016 besloten het wijzigingsplan ‘Buitengebied Haaksbergen, locatie Diepenheimseweg 22’ ongewijzigd vast te stellen. In het bestemmingsplan ‘’Buitengebied Haaksbergen’’ is een wijzigingsbevoegdheid opgenomen. Van deze mogelijkheid is nu gebruik gemaakt.</text:p>
            <text:p text:style-name="tussenkopcur">
            <text:span text:style-name="nadrukvet">Plangebied</text:span>
          </text:p>
            <text:p text:style-name="common-al">Het plangebied bevindt zich aan de Diepenheimseweg 22 aan de westkant van Haaksbergen. Het betreft een Rood voor Rood project waarbij alle ontsierende gebouwen op de locatie Diepenheimseweg 22 gesloopt worden. Op de slooplocatie wordt een woning gerealiseerd van maximaal 750 m<text:span text:style-name="sup">3</text:span> en een bijgebouw van maximaal 150 m<text:span text:style-name="sup">2</text:span>. Tevens wordt er geïnvesteerd in de ruimtelijke kwaliteit.  </text:p>
            <text:p text:style-name="common-al">Het identificatienummer van het bestemmingsplan is NL.IMRO.0158.WP1005-0002</text:p>
            <text:p text:style-name="tussenkopcur">
            <text:span text:style-name="nadrukvet">Ter inzage</text:span>
          </text:p>
            <text:p text:style-name="common-al">Het vastgestelde wijzigingsplan, het vaststellingsbesluit en de bijbehorende stukken liggen met ingang van 12 mei 2017 tot en met 22 juni 2017 voor een periode van zes weken voor iedereen ter inzage bij de receptie van het gemeentehuis.</text:p>
            <text:p text:style-name="common-al">Het plan met de bijbehorende stukken is tevens in digitale vorm te raadplegen via onze website www.haaksbergen.nl → Bestemmingsplannen inzien → Buitengebied → Vastgesteld. Hier vindt u tevens een rechtstreekse link naar ruimtelijkeplannen.nl.</text:p>
            <text:p text:style-name="tussenkopcur">
            <text:span text:style-name="nadrukvet">Beroep </text:span>
          </text:p>
            <text:p text:style-name="common-al">Tegen het besluit van het college tot het vaststellen van het wijzig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wijzigingsplan bij het college kenbaar heeft gemaakt. Daarnaast kan beroep worden ingediend door een belanghebbende die aantoont dat hij redelijkerwijs niet in staat is geweest om een zienswijze tegen het ontwerp wijzigingsplan bij het college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wijzigingsplan treedt in werking na afloop van de beroepstermijn. Het instellen van beroep schorst de werking van het wijzigingsplan niet. </text:p>
            <text:p text:style-name="common-al">Een belanghebbende die beroep heeft ingesteld en die van mening is dat een wijzig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wijzigingsplan niet in werking te laten treden. </text:p>
            <text:p text:style-name="common-al">Indien gedurende de termijn beroep is ingesteld en om een voorlopige voorziening is verzocht, treedt het wijzigingsplan in werking op het moment dat op het verzoek om voorlopige voorziening is beslist. Voor zowel het indienen van een beroepschrift als een verzoek om voorlopige voorziening zijn griffierechten verschuldigd.</text:p>
            <text:p text:style-name="common-al">Haaksbergen, 11 mei 2017</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2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2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wijzigingsplan ‘Buitengebied Haaksbergen, locatie Diepenheimseweg 22’</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129</meta:user-defined>
    <meta:user-defined meta:name="OVERHEIDop.StcrtID/DC.identifier">stcrt-2017-27129</meta:user-defined>
    <meta:user-defined meta:name="OVERHEID.TaxonomieBeleidsagenda/OVERHEID.category">Ruimte en infrastructuur | Organisatie en beleid</meta:user-defined>
    <meta:user-defined meta:name="OVERHEIDop.Ruimtelijkplan/OVERHEIDop.bekendmakingBetreffendePlan">NL.IMRO.0158.WP1005-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2PB 22</meta:user-defined>
    <meta:user-defined meta:name="OVERHEIDop.woonplaats">Haaksbergen</meta:user-defined>
    <meta:user-defined meta:name="OVERHEIDop.straatnaam">Diepenheim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233 465526</meta:user-defined>
    <meta:user-defined meta:name="OVERHEIDop.versieInformatie"/>
  </office:meta>
</office:document-meta>
</file>