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januari 2017</text:h>
      <text:h text:style-name="ifm_p_font.bold_mt.7.4mm_page.keep-with-next_ifm" text:outline-level="4">Inschrijvingen enkelvoudige handelsvergunningen</text:h>
      <text:p text:style-name="ifm_p_mt.4.23mm_ifm">Lijst 770a – het College ter Beoordeling van Geneesmiddelen heeft de handelsvergunningen van de volgende geneesmiddelen in het register ingeschreven in januari 2017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8493</text:p>
      <text:p text:style-name="ifm_p_ifm">UR</text:p>
      <text:p text:style-name="ifm_p_ifm">Linefor 100 mg, harde capsules</text:p>
      <text:p text:style-name="ifm_p_ifm">PREGABALINE 100 mg/stuk</text:p>
      <text:p text:style-name="ifm_p_ifm">02-01-2017</text:p>
      <text:p text:style-name="ifm_p_ifm">Pharmaceutical Works Polpharma S.A., Polen</text:p>
      <text:p text:style-name="ifm_p_ifm">Pharmaceutical Works Polpharma S.A., Polen</text:p>
      <text:p text:style-name="ifm_p_mt.3.7mm_ifm">118494</text:p>
      <text:p text:style-name="ifm_p_ifm">UR</text:p>
      <text:p text:style-name="ifm_p_ifm">Linefor 150 mg, harde capsules</text:p>
      <text:p text:style-name="ifm_p_ifm">PREGABALINE 150 mg/stuk</text:p>
      <text:p text:style-name="ifm_p_ifm">02-01-2017</text:p>
      <text:p text:style-name="ifm_p_ifm">Pharmaceutical Works Polpharma S.A., Polen</text:p>
      <text:p text:style-name="ifm_p_ifm">Pharmaceutical Works Polpharma S.A., Polen</text:p>
      <text:p text:style-name="ifm_p_mt.3.7mm_ifm">118495</text:p>
      <text:p text:style-name="ifm_p_ifm">UR</text:p>
      <text:p text:style-name="ifm_p_ifm">Linefor 200 mg, harde capsules</text:p>
      <text:p text:style-name="ifm_p_ifm">PREGABALINE 200 mg/stuk</text:p>
      <text:p text:style-name="ifm_p_ifm">02-01-2017</text:p>
      <text:p text:style-name="ifm_p_ifm">Pharmaceutical Works Polpharma S.A., Polen</text:p>
      <text:p text:style-name="ifm_p_ifm">Pharmaceutical Works Polpharma S.A., Polen</text:p>
      <text:p text:style-name="ifm_p_mt.3.7mm_ifm">118496</text:p>
      <text:p text:style-name="ifm_p_ifm">UR</text:p>
      <text:p text:style-name="ifm_p_ifm">Linefor 225 mg, harde capsules</text:p>
      <text:p text:style-name="ifm_p_ifm">PREGABALINE 225 mg/stuk</text:p>
      <text:p text:style-name="ifm_p_ifm">02-01-2017</text:p>
      <text:p text:style-name="ifm_p_ifm">Pharmaceutical Works Polpharma S.A., Polen</text:p>
      <text:p text:style-name="ifm_p_ifm">Pharmaceutical Works Polpharma S.A., Polen</text:p>
      <text:p text:style-name="ifm_p_mt.3.7mm_ifm">118490</text:p>
      <text:p text:style-name="ifm_p_ifm">UR</text:p>
      <text:p text:style-name="ifm_p_ifm">Linefor 25 mg, harde capsules</text:p>
      <text:p text:style-name="ifm_p_ifm">PREGABALINE 25 mg/stuk</text:p>
      <text:p text:style-name="ifm_p_ifm">02-01-2017</text:p>
      <text:p text:style-name="ifm_p_ifm">Pharmaceutical Works Polpharma S.A., Polen</text:p>
      <text:p text:style-name="ifm_p_ifm">Pharmaceutical Works Polpharma S.A., Polen</text:p>
      <text:p text:style-name="ifm_p_mt.3.7mm_ifm">118497</text:p>
      <text:p text:style-name="ifm_p_ifm">UR</text:p>
      <text:p text:style-name="ifm_p_ifm">Linefor 300 mg, harde capsules</text:p>
      <text:p text:style-name="ifm_p_ifm">PREGABALINE 300 mg/stuk</text:p>
      <text:p text:style-name="ifm_p_ifm">02-01-2017</text:p>
      <text:p text:style-name="ifm_p_ifm">Pharmaceutical Works Polpharma S.A., Polen</text:p>
      <text:p text:style-name="ifm_p_ifm">Pharmaceutical Works Polpharma S.A., Polen</text:p>
      <text:p text:style-name="ifm_p_mt.3.7mm_ifm">118491</text:p>
      <text:p text:style-name="ifm_p_ifm">UR</text:p>
      <text:p text:style-name="ifm_p_ifm">Linefor 50 mg, harde capsules</text:p>
      <text:p text:style-name="ifm_p_ifm">PREGABALINE 50 mg/stuk</text:p>
      <text:p text:style-name="ifm_p_ifm">02-01-2017</text:p>
      <text:p text:style-name="ifm_p_ifm">Pharmaceutical Works Polpharma S.A., Polen</text:p>
      <text:p text:style-name="ifm_p_ifm">Pharmaceutical Works Polpharma S.A., Polen</text:p>
      <text:p text:style-name="ifm_p_mt.3.7mm_ifm">118492</text:p>
      <text:p text:style-name="ifm_p_ifm">UR</text:p>
      <text:p text:style-name="ifm_p_ifm">Linefor 75 mg, harde capsules</text:p>
      <text:p text:style-name="ifm_p_ifm">PREGABALINE 75 mg/stuk</text:p>
      <text:p text:style-name="ifm_p_ifm">02-01-2017</text:p>
      <text:p text:style-name="ifm_p_ifm">Pharmaceutical Works Polpharma S.A., Polen</text:p>
      <text:p text:style-name="ifm_p_ifm">Pharmaceutical Works Polpharma S.A., Polen</text:p>
      <text:p text:style-name="ifm_p_mt.3.7mm_ifm">118008</text:p>
      <text:p text:style-name="ifm_p_ifm">UR</text:p>
      <text:p text:style-name="ifm_p_ifm">Gabapentine Accord 100 mg, harde capsules</text:p>
      <text:p text:style-name="ifm_p_ifm">GABAPENTINE 100 mg/stuk</text:p>
      <text:p text:style-name="ifm_p_ifm">05-01-2017</text:p>
      <text:p text:style-name="ifm_p_ifm">Accord Healthcare Ltd, Verenigd Koninkrijk</text:p>
      <text:p text:style-name="ifm_p_ifm">LABORATORI FUNDACIÓ DAU, Spanje</text:p>
      <text:p text:style-name="ifm_p_ifm">Accord Healthcare Ltd, Verenigd Koninkrijk</text:p>
      <text:p text:style-name="ifm_p_mt.3.7mm_ifm">118010</text:p>
      <text:p text:style-name="ifm_p_ifm">UR</text:p>
      <text:p text:style-name="ifm_p_ifm">Gabapentine Accord 300 mg, harde capsules</text:p>
      <text:p text:style-name="ifm_p_ifm">GABAPENTINE 300 mg/stuk</text:p>
      <text:p text:style-name="ifm_p_ifm">05-01-2017</text:p>
      <text:p text:style-name="ifm_p_ifm">Accord Healthcare Ltd, Verenigd Koninkrijk</text:p>
      <text:p text:style-name="ifm_p_ifm">LABORATORI FUNDACIÓ DAU, Spanje</text:p>
      <text:p text:style-name="ifm_p_ifm">Accord Healthcare Ltd, Verenigd Koninkrijk</text:p>
      <text:p text:style-name="ifm_p_mt.3.7mm_ifm">118011</text:p>
      <text:p text:style-name="ifm_p_ifm">UR</text:p>
      <text:p text:style-name="ifm_p_ifm">Gabapentine Accord 400 mg, harde capsules</text:p>
      <text:p text:style-name="ifm_p_ifm">GABAPENTINE 400 mg/stuk</text:p>
      <text:p text:style-name="ifm_p_ifm">05-01-2017</text:p>
      <text:p text:style-name="ifm_p_ifm">Accord Healthcare Ltd, Verenigd Koninkrijk</text:p>
      <text:p text:style-name="ifm_p_ifm">LABORATORI FUNDACIÓ DAU, Spanje</text:p>
      <text:p text:style-name="ifm_p_ifm">Accord Healthcare Ltd, Verenigd Koninkrijk</text:p>
      <text:p text:style-name="ifm_p_mt.3.7mm_ifm">117845</text:p>
      <text:p text:style-name="ifm_p_ifm">UAD</text:p>
      <text:p text:style-name="ifm_p_ifm">Cetirizine diHCl Sanias 10 mg, filmomhulde tabletten</text:p>
      <text:p text:style-name="ifm_p_ifm">CETIRIZINEDIHYDROCHLORIDE 10 mg/stuk</text:p>
      <text:p text:style-name="ifm_p_ifm">OVEREENKOMEND MET</text:p>
      <text:p text:style-name="ifm_p_ifm">CETIRIZINE 8,4 mg/stuk</text:p>
      <text:p text:style-name="ifm_p_ifm">06-01-2017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17421</text:p>
      <text:p text:style-name="ifm_p_ifm">UR</text:p>
      <text:p text:style-name="ifm_p_ifm">Calcium/Vitamine D3 Sandoz 500 mg/800 IE, kauwtabletten</text:p>
      <text:p text:style-name="ifm_p_ifm">CALCIUMCARBONAAT (E 170) 1.250 mg/stuk</text:p>
      <text:p text:style-name="ifm_p_ifm">OVEREENKOMEND MET</text:p>
      <text:p text:style-name="ifm_p_ifm">CALCIUM (Ca2+) 500 mg/stuk</text:p>
      <text:p text:style-name="ifm_p_ifm">CHOLECALCIFEROL CONCENTRAAT, POEDERVORM 8 mg/stuk</text:p>
      <text:p text:style-name="ifm_p_ifm">OVEREENKOMEND MET</text:p>
      <text:p text:style-name="ifm_p_ifm">CHOLECALCIFEROL 20 µg/stuk</text:p>
      <text:p text:style-name="ifm_p_ifm">SAMENSTELLING OVEREENKOMEND MET</text:p>
      <text:p text:style-name="ifm_p_ifm">CHOLECALCIFEROL 800 IE/stuk</text:p>
      <text:p text:style-name="ifm_p_ifm">09-01-2017</text:p>
      <text:p text:style-name="ifm_p_ifm">Sandoz B.V., Nederland</text:p>
      <text:p text:style-name="ifm_p_ifm">Hermes Arzneimittel GmbH, Duitsland</text:p>
      <text:p text:style-name="ifm_p_mt.3.7mm_ifm">118514</text:p>
      <text:p text:style-name="ifm_p_ifm">UR</text:p>
      <text:p text:style-name="ifm_p_ifm">Revestad 20 mg, filmomhulde tabletten</text:p>
      <text:p text:style-name="ifm_p_ifm">TADALAFIL 20 mg/stuk</text:p>
      <text:p text:style-name="ifm_p_ifm">10-01-2017</text:p>
      <text:p text:style-name="ifm_p_ifm">Stada Arzneimittel AG, Duitsland</text:p>
      <text:p text:style-name="ifm_p_ifm">Stada Arzneimittel AG, Duitsland</text:p>
      <text:p text:style-name="ifm_p_ifm">Combino Pharm Malta LTD, Malta</text:p>
      <text:p text:style-name="ifm_p_ifm">Genepharm S.A., Griekenland</text:p>
      <text:p text:style-name="ifm_p_ifm">Pharmadox Healthcare Ltd., Malta</text:p>
      <text:p text:style-name="ifm_p_mt.3.7mm_ifm">118513</text:p>
      <text:p text:style-name="ifm_p_ifm">UR</text:p>
      <text:p text:style-name="ifm_p_ifm">Revestad 5 mg, filmomhulde tabletten</text:p>
      <text:p text:style-name="ifm_p_ifm">TADALAFIL 5 mg/stuk</text:p>
      <text:p text:style-name="ifm_p_ifm">10-01-2017</text:p>
      <text:p text:style-name="ifm_p_ifm">Stada Arzneimittel AG, Duitsland</text:p>
      <text:p text:style-name="ifm_p_ifm">Stada Arzneimittel AG, Duitsland</text:p>
      <text:p text:style-name="ifm_p_ifm">Combino Pharm Malta LTD, Malta</text:p>
      <text:p text:style-name="ifm_p_ifm">Genepharm S.A., Griekenland</text:p>
      <text:p text:style-name="ifm_p_ifm">Pharmadox Healthcare Ltd., Malta</text:p>
      <text:p text:style-name="ifm_p_mt.3.7mm_ifm">118506</text:p>
      <text:p text:style-name="ifm_p_ifm">UR</text:p>
      <text:p text:style-name="ifm_p_ifm">Tadalafil CF 10 mg, filmomhulde tabletten</text:p>
      <text:p text:style-name="ifm_p_ifm">TADALAFIL 10 mg/stuk</text:p>
      <text:p text:style-name="ifm_p_ifm">10-01-2017</text:p>
      <text:p text:style-name="ifm_p_ifm">Centrafarm B.V., Nederland</text:p>
      <text:p text:style-name="ifm_p_ifm">Stada Arzneimittel AG, Duitsland</text:p>
      <text:p text:style-name="ifm_p_ifm">Combino Pharm Malta LTD, Malta</text:p>
      <text:p text:style-name="ifm_p_ifm">Centrafarm Services B.V., Nederland</text:p>
      <text:p text:style-name="ifm_p_ifm">Genepharm S.A., Griekenland</text:p>
      <text:p text:style-name="ifm_p_ifm">Pharmadox Healthcare Ltd., Malta</text:p>
      <text:p text:style-name="ifm_p_mt.3.7mm_ifm">118507</text:p>
      <text:p text:style-name="ifm_p_ifm">UR</text:p>
      <text:p text:style-name="ifm_p_ifm">Tadalafil CF 20 mg, filmomhulde tabletten</text:p>
      <text:p text:style-name="ifm_p_ifm">TADALAFIL 20 mg/stuk</text:p>
      <text:p text:style-name="ifm_p_ifm">10-01-2017</text:p>
      <text:p text:style-name="ifm_p_ifm">Centrafarm B.V., Nederland</text:p>
      <text:p text:style-name="ifm_p_ifm">Stada Arzneimittel AG, Duitsland</text:p>
      <text:p text:style-name="ifm_p_ifm">Combino Pharm Malta LTD, Malta</text:p>
      <text:p text:style-name="ifm_p_ifm">Centrafarm Services B.V., Nederland</text:p>
      <text:p text:style-name="ifm_p_ifm">Genepharm S.A., Griekenland</text:p>
      <text:p text:style-name="ifm_p_ifm">Pharmadox Healthcare Ltd., Malta</text:p>
      <text:p text:style-name="ifm_p_mt.3.7mm_ifm">118505</text:p>
      <text:p text:style-name="ifm_p_ifm">UR</text:p>
      <text:p text:style-name="ifm_p_ifm">Tadalafil CF 5 mg, filmomhulde tabletten</text:p>
      <text:p text:style-name="ifm_p_ifm">TADALAFIL 5 mg/stuk</text:p>
      <text:p text:style-name="ifm_p_ifm">10-01-2017</text:p>
      <text:p text:style-name="ifm_p_ifm">Centrafarm B.V., Nederland</text:p>
      <text:p text:style-name="ifm_p_ifm">Stada Arzneimittel AG, Duitsland</text:p>
      <text:p text:style-name="ifm_p_ifm">Combino Pharm Malta LTD, Malta</text:p>
      <text:p text:style-name="ifm_p_ifm">Centrafarm Services B.V., Nederland</text:p>
      <text:p text:style-name="ifm_p_ifm">Genepharm S.A., Griekenland</text:p>
      <text:p text:style-name="ifm_p_ifm">Pharmadox Healthcare Ltd., Malta</text:p>
      <text:p text:style-name="ifm_p_mt.3.7mm_ifm">118510</text:p>
      <text:p text:style-name="ifm_p_ifm">UR</text:p>
      <text:p text:style-name="ifm_p_ifm">Tadalafil STADA 10 mg, filmomhulde tabletten</text:p>
      <text:p text:style-name="ifm_p_ifm">TADALAFIL 10 mg/stuk</text:p>
      <text:p text:style-name="ifm_p_ifm">10-01-2017</text:p>
      <text:p text:style-name="ifm_p_ifm">Stada Arzneimittel AG, Duitsland</text:p>
      <text:p text:style-name="ifm_p_ifm">Stada Arzneimittel AG, Duitsland</text:p>
      <text:p text:style-name="ifm_p_ifm">Clonmel Healthcare Ltd, Ierland</text:p>
      <text:p text:style-name="ifm_p_ifm">STADA Arzneimittel GmbH, Oostenrijk</text:p>
      <text:p text:style-name="ifm_p_ifm">Combino Pharm Malta LTD, Malta</text:p>
      <text:p text:style-name="ifm_p_ifm">Genepharm S.A., Griekenland</text:p>
      <text:p text:style-name="ifm_p_ifm">Pharmadox Healthcare Ltd., Malta</text:p>
      <text:p text:style-name="ifm_p_mt.3.7mm_ifm">118508</text:p>
      <text:p text:style-name="ifm_p_ifm">UR</text:p>
      <text:p text:style-name="ifm_p_ifm">Tadalafil STADA 2,5 mg, filmomhulde tabletten</text:p>
      <text:p text:style-name="ifm_p_ifm">TADALAFIL 2,5 mg/stuk</text:p>
      <text:p text:style-name="ifm_p_ifm">10-01-2017</text:p>
      <text:p text:style-name="ifm_p_ifm">Stada Arzneimittel AG, Duitsland</text:p>
      <text:p text:style-name="ifm_p_ifm">Stada Arzneimittel AG, Duitsland</text:p>
      <text:p text:style-name="ifm_p_ifm">Clonmel Healthcare Ltd, Ierland</text:p>
      <text:p text:style-name="ifm_p_ifm">STADA Arzneimittel GmbH, Oostenrijk</text:p>
      <text:p text:style-name="ifm_p_ifm">Combino Pharm Malta LTD, Malta</text:p>
      <text:p text:style-name="ifm_p_ifm">Genepharm S.A., Griekenland</text:p>
      <text:p text:style-name="ifm_p_ifm">Pharmadox Healthcare Ltd., Malta</text:p>
      <text:p text:style-name="ifm_p_mt.3.7mm_ifm">118511</text:p>
      <text:p text:style-name="ifm_p_ifm">UR</text:p>
      <text:p text:style-name="ifm_p_ifm">Tadalafil STADA 20 mg, filmomhulde tabletten</text:p>
      <text:p text:style-name="ifm_p_ifm">TADALAFIL 20 mg/stuk</text:p>
      <text:p text:style-name="ifm_p_ifm">10-01-2017</text:p>
      <text:p text:style-name="ifm_p_ifm">Stada Arzneimittel AG, Duitsland</text:p>
      <text:p text:style-name="ifm_p_ifm">Stada Arzneimittel AG, Duitsland</text:p>
      <text:p text:style-name="ifm_p_ifm">Clonmel Healthcare Ltd, Ierland</text:p>
      <text:p text:style-name="ifm_p_ifm">STADA Arzneimittel GmbH, Oostenrijk</text:p>
      <text:p text:style-name="ifm_p_ifm">Combino Pharm Malta LTD, Malta</text:p>
      <text:p text:style-name="ifm_p_ifm">Genepharm S.A., Griekenland</text:p>
      <text:p text:style-name="ifm_p_ifm">Pharmadox Healthcare Ltd., Malta</text:p>
      <text:p text:style-name="ifm_p_mt.3.7mm_ifm">118509</text:p>
      <text:p text:style-name="ifm_p_ifm">UR</text:p>
      <text:p text:style-name="ifm_p_ifm">Tadalafil STADA 5 mg, filmomhulde tabletten</text:p>
      <text:p text:style-name="ifm_p_ifm">TADALAFIL 5 mg/stuk</text:p>
      <text:p text:style-name="ifm_p_ifm">10-01-2017</text:p>
      <text:p text:style-name="ifm_p_ifm">Stada Arzneimittel AG, Duitsland</text:p>
      <text:p text:style-name="ifm_p_ifm">Stada Arzneimittel AG, Duitsland</text:p>
      <text:p text:style-name="ifm_p_ifm">Clonmel Healthcare Ltd, Ierland</text:p>
      <text:p text:style-name="ifm_p_ifm">STADA Arzneimittel GmbH, Oostenrijk</text:p>
      <text:p text:style-name="ifm_p_ifm">Combino Pharm Malta LTD, Malta</text:p>
      <text:p text:style-name="ifm_p_ifm">Genepharm S.A., Griekenland</text:p>
      <text:p text:style-name="ifm_p_ifm">Pharmadox Healthcare Ltd., Malta</text:p>
      <text:p text:style-name="ifm_p_mt.3.7mm_ifm">117660</text:p>
      <text:p text:style-name="ifm_p_ifm">UR</text:p>
      <text:p text:style-name="ifm_p_ifm">Buprenorfine Pleister Mylan 10 microgram/uur, pleister voor transdermaal gebruik</text:p>
      <text:p text:style-name="ifm_p_ifm">BUPRENORFINE 10 mg/stuk</text:p>
      <text:p text:style-name="ifm_p_ifm">11-01-2017</text:p>
      <text:p text:style-name="ifm_p_ifm">Mylan B.V., Nederland</text:p>
      <text:p text:style-name="ifm_p_ifm">tesa Labtec GmbH, Duitsland</text:p>
      <text:p text:style-name="ifm_p_mt.3.7mm_ifm">117661</text:p>
      <text:p text:style-name="ifm_p_ifm">UR</text:p>
      <text:p text:style-name="ifm_p_ifm">Buprenorfine Pleister Mylan 20 microgram/uur, pleister voor transdermaal gebruik</text:p>
      <text:p text:style-name="ifm_p_ifm">BUPRENORFINE 20 mg/stuk</text:p>
      <text:p text:style-name="ifm_p_ifm">11-01-2017</text:p>
      <text:p text:style-name="ifm_p_ifm">Mylan B.V., Nederland</text:p>
      <text:p text:style-name="ifm_p_ifm">tesa Labtec GmbH, Duitsland</text:p>
      <text:p text:style-name="ifm_p_mt.3.7mm_ifm">117659</text:p>
      <text:p text:style-name="ifm_p_ifm">UR</text:p>
      <text:p text:style-name="ifm_p_ifm">Buprenorfine Pleister Mylan 5 microgram/uur, pleister voor transdermaal gebruik</text:p>
      <text:p text:style-name="ifm_p_ifm">BUPRENORFINE 5 mg/stuk</text:p>
      <text:p text:style-name="ifm_p_ifm">11-01-2017</text:p>
      <text:p text:style-name="ifm_p_ifm">Mylan B.V., Nederland</text:p>
      <text:p text:style-name="ifm_p_ifm">McDermott Laboratories, t/a Mylan Dublin Respiratory, Ierland</text:p>
      <text:p text:style-name="ifm_p_ifm">tesa Labtec GmbH, Duitsland</text:p>
      <text:p text:style-name="ifm_p_mt.3.7mm_ifm">119005</text:p>
      <text:p text:style-name="ifm_p_ifm">UR</text:p>
      <text:p text:style-name="ifm_p_ifm">Dotagraf 0,5 mmol/ml (voor meervoudig gebruik), oplossing voor injectie</text:p>
      <text:p text:style-name="ifm_p_ifm">GADOTEERZUUR 279,3 mg/ml</text:p>
      <text:p text:style-name="ifm_p_ifm">SAMENSTELLING OVEREENKOMEND MET</text:p>
      <text:p text:style-name="ifm_p_ifm">GADOLINIUM (Gd 3+) 78,6 mg/ml</text:p>
      <text:p text:style-name="ifm_p_ifm">11-01-2017</text:p>
      <text:p text:style-name="ifm_p_ifm">Bayer B.V., Nederland</text:p>
      <text:p text:style-name="ifm_p_ifm">Sanochemia Pharmazeutika AG, Oostenrijk</text:p>
      <text:p text:style-name="ifm_p_mt.3.7mm_ifm">119004</text:p>
      <text:p text:style-name="ifm_p_ifm">UR</text:p>
      <text:p text:style-name="ifm_p_ifm">Dotagraf 0,5 mmol/ml, oplossing voor injectie</text:p>
      <text:p text:style-name="ifm_p_ifm">GADOTEERZUUR 279,3 mg/ml</text:p>
      <text:p text:style-name="ifm_p_ifm">SAMENSTELLING OVEREENKOMEND MET</text:p>
      <text:p text:style-name="ifm_p_ifm">GADOLINIUM (Gd 3+) 78,6 mg/ml</text:p>
      <text:p text:style-name="ifm_p_ifm">11-01-2017</text:p>
      <text:p text:style-name="ifm_p_ifm">Bayer B.V., Nederland</text:p>
      <text:p text:style-name="ifm_p_ifm">Sanochemia Pharmazeutika AG, Oostenrijk</text:p>
      <text:p text:style-name="ifm_p_mt.3.7mm_ifm">118043</text:p>
      <text:p text:style-name="ifm_p_ifm">UR</text:p>
      <text:p text:style-name="ifm_p_ifm">Venlafaxine retard Teva 225 mg, harde capsules met verlengde afgifte</text:p>
      <text:p text:style-name="ifm_p_ifm">VENLAFAXINEHYDROCHLORIDE 254,7 mg/stuk</text:p>
      <text:p text:style-name="ifm_p_ifm">OVEREENKOMEND MET</text:p>
      <text:p text:style-name="ifm_p_ifm">VENLAFAXINE 225 mg/stuk</text:p>
      <text:p text:style-name="ifm_p_ifm">11-01-2017</text:p>
      <text:p text:style-name="ifm_p_ifm">Teva Nederland B.V., Nederland</text:p>
      <text:p text:style-name="ifm_p_ifm">Merckle GmbH (Blaubeuren), Duitsland</text:p>
      <text:p text:style-name="ifm_p_mt.3.7mm_ifm">118389</text:p>
      <text:p text:style-name="ifm_p_ifm">UR</text:p>
      <text:p text:style-name="ifm_p_ifm">Clindamycine CF 600 mg, harde capsules</text:p>
      <text:p text:style-name="ifm_p_ifm">CLINDAMYCINEHYDROCHLORIDE 0-WATER 651,6 mg/stuk</text:p>
      <text:p text:style-name="ifm_p_ifm">OVEREENKOMEND MET</text:p>
      <text:p text:style-name="ifm_p_ifm">CLINDAMYCINE 600 mg/stuk</text:p>
      <text:p text:style-name="ifm_p_ifm">12-01-2017</text:p>
      <text:p text:style-name="ifm_p_ifm">Centrafarm B.V., Nederland</text:p>
      <text:p text:style-name="ifm_p_ifm">Stada Arzneimittel AG, Duitsland</text:p>
      <text:p text:style-name="ifm_p_ifm">Balkanpharma-Razgrad AD, Bulgarije</text:p>
      <text:p text:style-name="ifm_p_ifm">STADA Arzneimittel GmbH, Oostenrijk</text:p>
      <text:p text:style-name="ifm_p_ifm">Centrafarm Services B.V., Nederland</text:p>
      <text:p text:style-name="ifm_p_mt.3.7mm_ifm">118110</text:p>
      <text:p text:style-name="ifm_p_ifm">UR</text:p>
      <text:p text:style-name="ifm_p_ifm">Rosuvastatine Genericon 10 mg filmomhulde tabletten</text:p>
      <text:p text:style-name="ifm_p_ifm">ROSUVASTATINE CALCIUM 0-WATER 10,4 mg/stuk</text:p>
      <text:p text:style-name="ifm_p_ifm">OVEREENKOMEND MET</text:p>
      <text:p text:style-name="ifm_p_ifm">ROSUVASTATINE 10 mg/stuk</text:p>
      <text:p text:style-name="ifm_p_ifm">12-01-2017</text:p>
      <text:p text:style-name="ifm_p_ifm">GENERICON PHARMA Gesellschaft m.b.H., Oostenrijk</text:p>
      <text:p text:style-name="ifm_p_ifm">GENERICON PHARMA Gesellschaft m.b.H., Oostenrijk</text:p>
      <text:p text:style-name="ifm_p_ifm">Pharmaceutical Works Polpharma S.A., Polen</text:p>
      <text:p text:style-name="ifm_p_mt.3.7mm_ifm">118112</text:p>
      <text:p text:style-name="ifm_p_ifm">UR</text:p>
      <text:p text:style-name="ifm_p_ifm">Rosuvastatine Genericon 20 mg filmomhulde tabletten</text:p>
      <text:p text:style-name="ifm_p_ifm">ROSUVASTATINE CALCIUM 0-WATER 20,8 mg/stuk</text:p>
      <text:p text:style-name="ifm_p_ifm">OVEREENKOMEND MET</text:p>
      <text:p text:style-name="ifm_p_ifm">ROSUVASTATINE 20 mg/stuk</text:p>
      <text:p text:style-name="ifm_p_ifm">12-01-2017</text:p>
      <text:p text:style-name="ifm_p_ifm">GENERICON PHARMA Gesellschaft m.b.H., Oostenrijk</text:p>
      <text:p text:style-name="ifm_p_ifm">GENERICON PHARMA Gesellschaft m.b.H., Oostenrijk</text:p>
      <text:p text:style-name="ifm_p_ifm">Pharmaceutical Works Polpharma S.A., Polen</text:p>
      <text:p text:style-name="ifm_p_mt.3.7mm_ifm">118113</text:p>
      <text:p text:style-name="ifm_p_ifm">UR</text:p>
      <text:p text:style-name="ifm_p_ifm">Rosuvastatine Genericon 40 mg filmomhulde tabletten</text:p>
      <text:p text:style-name="ifm_p_ifm">ROSUVASTATINE CALCIUM 0-WATER 41,6 mg/stuk</text:p>
      <text:p text:style-name="ifm_p_ifm">OVEREENKOMEND MET</text:p>
      <text:p text:style-name="ifm_p_ifm">ROSUVASTATINE 40 mg/stuk</text:p>
      <text:p text:style-name="ifm_p_ifm">12-01-2017</text:p>
      <text:p text:style-name="ifm_p_ifm">GENERICON PHARMA Gesellschaft m.b.H., Oostenrijk</text:p>
      <text:p text:style-name="ifm_p_ifm">GENERICON PHARMA Gesellschaft m.b.H., Oostenrijk</text:p>
      <text:p text:style-name="ifm_p_ifm">Pharmaceutical Works Polpharma S.A., Polen</text:p>
      <text:p text:style-name="ifm_p_mt.3.7mm_ifm">118313</text:p>
      <text:p text:style-name="ifm_p_ifm">UR</text:p>
      <text:p text:style-name="ifm_p_ifm">Byblok 10 mg, filmomhulde tabletten</text:p>
      <text:p text:style-name="ifm_p_ifm">BISOPROLOLFUMARAAT 10 mg/stuk</text:p>
      <text:p text:style-name="ifm_p_ifm">OVEREENKOMEND MET</text:p>
      <text:p text:style-name="ifm_p_ifm">BISOPROLOL 8,5 mg/stuk</text:p>
      <text:p text:style-name="ifm_p_ifm">16-01-2017</text:p>
      <text:p text:style-name="ifm_p_ifm">Sandoz B.V., Nederland</text:p>
      <text:p text:style-name="ifm_p_ifm">Lek Pharmaceuticals d.d., Slovenië</text:p>
      <text:p text:style-name="ifm_p_mt.3.7mm_ifm">118309</text:p>
      <text:p text:style-name="ifm_p_ifm">UR</text:p>
      <text:p text:style-name="ifm_p_ifm">Byblok 5 mg, filmomhulde tabletten</text:p>
      <text:p text:style-name="ifm_p_ifm">BISOPROLOLFUMARAAT 5 mg/stuk</text:p>
      <text:p text:style-name="ifm_p_ifm">OVEREENKOMEND MET</text:p>
      <text:p text:style-name="ifm_p_ifm">BISOPROLOL 4,2 mg/stuk</text:p>
      <text:p text:style-name="ifm_p_ifm">16-01-2017</text:p>
      <text:p text:style-name="ifm_p_ifm">Sandoz B.V., Nederland</text:p>
      <text:p text:style-name="ifm_p_ifm">Lek Pharmaceuticals d.d., Slovenië</text:p>
      <text:p text:style-name="ifm_p_mt.3.7mm_ifm">116639</text:p>
      <text:p text:style-name="ifm_p_ifm">UR</text:p>
      <text:p text:style-name="ifm_p_ifm">Furosemide Accord 10mg/ml, oplossing voor injectie of infusie</text:p>
      <text:p text:style-name="ifm_p_ifm">FUROSEMIDE 10 mg/ml</text:p>
      <text:p text:style-name="ifm_p_ifm">17-01-2017</text:p>
      <text:p text:style-name="ifm_p_ifm">Accord Healthcare Ltd, Verenigd Koninkrijk</text:p>
      <text:p text:style-name="ifm_p_ifm">Accord Healthcare Ltd, Verenigd Koninkrijk</text:p>
      <text:p text:style-name="ifm_p_mt.3.7mm_ifm">119845</text:p>
      <text:p text:style-name="ifm_p_ifm">UR</text:p>
      <text:p text:style-name="ifm_p_ifm">Furosemide Accord 20mg/2ml, oplossing voor injectie of infusie</text:p>
      <text:p text:style-name="ifm_p_ifm">FUROSEMIDE 10 mg/ml</text:p>
      <text:p text:style-name="ifm_p_ifm">17-01-2017</text:p>
      <text:p text:style-name="ifm_p_ifm">Accord Healthcare Ltd, Verenigd Koninkrijk</text:p>
      <text:p text:style-name="ifm_p_ifm">Accord Healthcare Ltd, Verenigd Koninkrijk</text:p>
      <text:p text:style-name="ifm_p_mt.3.7mm_ifm">119846</text:p>
      <text:p text:style-name="ifm_p_ifm">UR</text:p>
      <text:p text:style-name="ifm_p_ifm">Furosemide Accord 40mg/4ml, oplossing voor injectie of infusie</text:p>
      <text:p text:style-name="ifm_p_ifm">FUROSEMIDE 10 mg/ml</text:p>
      <text:p text:style-name="ifm_p_ifm">17-01-2017</text:p>
      <text:p text:style-name="ifm_p_ifm">Accord Healthcare Ltd, Verenigd Koninkrijk</text:p>
      <text:p text:style-name="ifm_p_ifm">Accord Healthcare Ltd, Verenigd Koninkrijk</text:p>
      <text:p text:style-name="ifm_p_mt.3.7mm_ifm">119847</text:p>
      <text:p text:style-name="ifm_p_ifm">UR</text:p>
      <text:p text:style-name="ifm_p_ifm">Furosemide Accord 50mg/5ml, oplossing voor injectie of infusie</text:p>
      <text:p text:style-name="ifm_p_ifm">FUROSEMIDE 10 mg/ml</text:p>
      <text:p text:style-name="ifm_p_ifm">17-01-2017</text:p>
      <text:p text:style-name="ifm_p_ifm">Accord Healthcare Ltd, Verenigd Koninkrijk</text:p>
      <text:p text:style-name="ifm_p_ifm">Accord Healthcare Ltd, Verenigd Koninkrijk</text:p>
      <text:p text:style-name="ifm_p_mt.3.7mm_ifm">116791</text:p>
      <text:p text:style-name="ifm_p_ifm">UR</text:p>
      <text:p text:style-name="ifm_p_ifm">Ibuprofen Accord 200 mg filmomhulde tabletten</text:p>
      <text:p text:style-name="ifm_p_ifm">IBUPROFEN 200 mg/stuk</text:p>
      <text:p text:style-name="ifm_p_ifm">17-01-2017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6792</text:p>
      <text:p text:style-name="ifm_p_ifm">UR</text:p>
      <text:p text:style-name="ifm_p_ifm">Ibuprofen Accord 400 mg filmomhulde tabletten</text:p>
      <text:p text:style-name="ifm_p_ifm">IBUPROFEN 400 mg/stuk</text:p>
      <text:p text:style-name="ifm_p_ifm">17-01-2017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6793</text:p>
      <text:p text:style-name="ifm_p_ifm">UR</text:p>
      <text:p text:style-name="ifm_p_ifm">Ibuprofen Accord 600 mg filmomhulde tabletten</text:p>
      <text:p text:style-name="ifm_p_ifm">IBUPROFEN 600 mg/stuk</text:p>
      <text:p text:style-name="ifm_p_ifm">17-01-2017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7716</text:p>
      <text:p text:style-name="ifm_p_ifm">UR</text:p>
      <text:p text:style-name="ifm_p_ifm">Ramipril Aurobindo 1,25 mg, tabletten</text:p>
      <text:p text:style-name="ifm_p_ifm">RAMIPRIL 1,25 mg/stuk</text:p>
      <text:p text:style-name="ifm_p_ifm">17-01-2017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17718</text:p>
      <text:p text:style-name="ifm_p_ifm">UR</text:p>
      <text:p text:style-name="ifm_p_ifm">Ramipril Aurobindo 2,5 mg, tabletten</text:p>
      <text:p text:style-name="ifm_p_ifm">RAMIPRIL 2,5 mg/stuk</text:p>
      <text:p text:style-name="ifm_p_ifm">17-01-2017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17630</text:p>
      <text:p text:style-name="ifm_p_ifm">UR</text:p>
      <text:p text:style-name="ifm_p_ifm">Buprenorfine Teva 10 microgram/uur, pleister voor transdermaal gebruik</text:p>
      <text:p text:style-name="ifm_p_ifm">BUPRENORFINE 10 mg/stuk</text:p>
      <text:p text:style-name="ifm_p_ifm">18-01-2017</text:p>
      <text:p text:style-name="ifm_p_ifm">Teva Nederland B.V., Nederland</text:p>
      <text:p text:style-name="ifm_p_ifm">Teva Operations Poland Sp. z.o.o, Polen</text:p>
      <text:p text:style-name="ifm_p_ifm">Teva Pharma B.V., Nederland</text:p>
      <text:p text:style-name="ifm_p_ifm">Merckle GmbH (Blaubeuren), Duitsland</text:p>
      <text:p text:style-name="ifm_p_ifm">tesa Labtec GmbH, Duitsland</text:p>
      <text:p text:style-name="ifm_p_mt.3.7mm_ifm">117631</text:p>
      <text:p text:style-name="ifm_p_ifm">UR</text:p>
      <text:p text:style-name="ifm_p_ifm">Buprenorfine Teva 20 microgram/uur, pleister voor transdermaal gebruik</text:p>
      <text:p text:style-name="ifm_p_ifm">BUPRENORFINE 20 mg/stuk</text:p>
      <text:p text:style-name="ifm_p_ifm">18-01-2017</text:p>
      <text:p text:style-name="ifm_p_ifm">Teva Nederland B.V., Nederland</text:p>
      <text:p text:style-name="ifm_p_ifm">Teva Operations Poland Sp. z.o.o, Polen</text:p>
      <text:p text:style-name="ifm_p_ifm">Teva Pharma B.V., Nederland</text:p>
      <text:p text:style-name="ifm_p_ifm">Merckle GmbH (Blaubeuren), Duitsland</text:p>
      <text:p text:style-name="ifm_p_ifm">tesa Labtec GmbH, Duitsland</text:p>
      <text:p text:style-name="ifm_p_mt.3.7mm_ifm">117629</text:p>
      <text:p text:style-name="ifm_p_ifm">UR</text:p>
      <text:p text:style-name="ifm_p_ifm">Buprenorfine Teva 5 microgram/uur, pleister voor transdermaal gebruik</text:p>
      <text:p text:style-name="ifm_p_ifm">BUPRENORFINE 5 mg/stuk</text:p>
      <text:p text:style-name="ifm_p_ifm">18-01-2017</text:p>
      <text:p text:style-name="ifm_p_ifm">Teva Nederland B.V., Nederland</text:p>
      <text:p text:style-name="ifm_p_ifm">Teva Operations Poland Sp. z.o.o, Polen</text:p>
      <text:p text:style-name="ifm_p_ifm">Teva Pharma B.V., Nederland</text:p>
      <text:p text:style-name="ifm_p_ifm">Merckle GmbH (Blaubeuren), Duitsland</text:p>
      <text:p text:style-name="ifm_p_ifm">tesa Labtec GmbH, Duitsland</text:p>
      <text:p text:style-name="ifm_p_mt.3.7mm_ifm">119501</text:p>
      <text:p text:style-name="ifm_p_ifm">UR</text:p>
      <text:p text:style-name="ifm_p_ifm">Cinacalcet Accord 30 mg filmomhulde tabletten</text:p>
      <text:p text:style-name="ifm_p_ifm">CINACALCETHYDROCHLORIDE 33,1 mg/stuk</text:p>
      <text:p text:style-name="ifm_p_ifm">OVEREENKOMEND MET</text:p>
      <text:p text:style-name="ifm_p_ifm">CINACALCET 30 mg/stuk</text:p>
      <text:p text:style-name="ifm_p_ifm">18-01-2017</text:p>
      <text:p text:style-name="ifm_p_ifm">Accord Healthcare Ltd, Verenigd Koninkrijk</text:p>
      <text:p text:style-name="ifm_p_ifm">S.C. Polisano Pharmaceuticals S.R.L., Roemenië</text:p>
      <text:p text:style-name="ifm_p_ifm">Synoptis Industrial Sp. z.o.o., Polen</text:p>
      <text:p text:style-name="ifm_p_ifm">GE Pharmaceuticals, Bulgarije</text:p>
      <text:p text:style-name="ifm_p_mt.3.7mm_ifm">119502</text:p>
      <text:p text:style-name="ifm_p_ifm">UR</text:p>
      <text:p text:style-name="ifm_p_ifm">Cinacalcet Accord 60 mg filmomhulde tabletten</text:p>
      <text:p text:style-name="ifm_p_ifm">CINACALCETHYDROCHLORIDE 66,1 mg/stuk</text:p>
      <text:p text:style-name="ifm_p_ifm">OVEREENKOMEND MET</text:p>
      <text:p text:style-name="ifm_p_ifm">CINACALCET 60 mg/stuk</text:p>
      <text:p text:style-name="ifm_p_ifm">18-01-2017</text:p>
      <text:p text:style-name="ifm_p_ifm">Accord Healthcare Ltd, Verenigd Koninkrijk</text:p>
      <text:p text:style-name="ifm_p_ifm">S.C. Polisano Pharmaceuticals S.R.L., Roemenië</text:p>
      <text:p text:style-name="ifm_p_ifm">Synoptis Industrial Sp. z.o.o., Polen</text:p>
      <text:p text:style-name="ifm_p_ifm">GE Pharmaceuticals, Bulgarije</text:p>
      <text:p text:style-name="ifm_p_mt.3.7mm_ifm">119503</text:p>
      <text:p text:style-name="ifm_p_ifm">UR</text:p>
      <text:p text:style-name="ifm_p_ifm">Cinacalcet Accord 90 mg filmomhulde tabletten</text:p>
      <text:p text:style-name="ifm_p_ifm">CINACALCETHYDROCHLORIDE 99,2 mg/stuk</text:p>
      <text:p text:style-name="ifm_p_ifm">OVEREENKOMEND MET</text:p>
      <text:p text:style-name="ifm_p_ifm">CINACALCET 90 mg/stuk</text:p>
      <text:p text:style-name="ifm_p_ifm">18-01-2017</text:p>
      <text:p text:style-name="ifm_p_ifm">Accord Healthcare Ltd, Verenigd Koninkrijk</text:p>
      <text:p text:style-name="ifm_p_ifm">S.C. Polisano Pharmaceuticals S.R.L., Roemenië</text:p>
      <text:p text:style-name="ifm_p_ifm">Synoptis Industrial Sp. z.o.o., Polen</text:p>
      <text:p text:style-name="ifm_p_ifm">GE Pharmaceuticals, Bulgarije</text:p>
      <text:p text:style-name="ifm_p_mt.3.7mm_ifm">117245</text:p>
      <text:p text:style-name="ifm_p_ifm">UR</text:p>
      <text:p text:style-name="ifm_p_ifm">Flucloxacilline Vale Pharmaceuticals 1.000 mg poeder voor oplossing voor injectie/infusie</text:p>
      <text:p text:style-name="ifm_p_ifm">FLUCLOXACILLINE NATRIUM 1-WATER 1.088 mg/flacon</text:p>
      <text:p text:style-name="ifm_p_ifm">OVEREENKOMEND MET</text:p>
      <text:p text:style-name="ifm_p_ifm">FLUCLOXACILLINE 0-WATER 1.000 mg/flacon</text:p>
      <text:p text:style-name="ifm_p_ifm">18-01-2017</text:p>
      <text:p text:style-name="ifm_p_ifm">Vale Pharmaceuticals Ltd, Ierland</text:p>
      <text:p text:style-name="ifm_p_ifm">IBI, Istituto Biochimico Italiano 'Giovanni Lorenzini' SPA, Italië</text:p>
      <text:p text:style-name="ifm_p_mt.3.7mm_ifm">117247</text:p>
      <text:p text:style-name="ifm_p_ifm">UR</text:p>
      <text:p text:style-name="ifm_p_ifm">Flucloxacilline Vale Pharmaceuticals 2.000 mg poeder voor oplossing voor injectie/infusie</text:p>
      <text:p text:style-name="ifm_p_ifm">FLUCLOXACILLINE NATRIUM 1-WATER 2.176 mg/flacon</text:p>
      <text:p text:style-name="ifm_p_ifm">OVEREENKOMEND MET</text:p>
      <text:p text:style-name="ifm_p_ifm">FLUCLOXACILLINE 0-WATER 2.000 mg/flacon</text:p>
      <text:p text:style-name="ifm_p_ifm">18-01-2017</text:p>
      <text:p text:style-name="ifm_p_ifm">Vale Pharmaceuticals Ltd, Ierland</text:p>
      <text:p text:style-name="ifm_p_ifm">IBI, Istituto Biochimico Italiano 'Giovanni Lorenzini' SPA, Italië</text:p>
      <text:p text:style-name="ifm_p_mt.3.7mm_ifm">117242</text:p>
      <text:p text:style-name="ifm_p_ifm">UR</text:p>
      <text:p text:style-name="ifm_p_ifm">Flucloxacilline Vale Pharmaceuticals 250 mg poeder voor oplossing voor injectie/infusie</text:p>
      <text:p text:style-name="ifm_p_ifm">FLUCLOXACILLINE NATRIUM 1-WATER 272 mg/flacon</text:p>
      <text:p text:style-name="ifm_p_ifm">OVEREENKOMEND MET</text:p>
      <text:p text:style-name="ifm_p_ifm">FLUCLOXACILLINE 0-WATER 250 mg/flacon</text:p>
      <text:p text:style-name="ifm_p_ifm">18-01-2017</text:p>
      <text:p text:style-name="ifm_p_ifm">Vale Pharmaceuticals Ltd, Ierland</text:p>
      <text:p text:style-name="ifm_p_ifm">IBI, Istituto Biochimico Italiano 'Giovanni Lorenzini' SPA, Italië</text:p>
      <text:p text:style-name="ifm_p_mt.3.7mm_ifm">117244</text:p>
      <text:p text:style-name="ifm_p_ifm">UR</text:p>
      <text:p text:style-name="ifm_p_ifm">Flucloxacilline Vale Pharmaceuticals 500 mg poeder voor oplossing voor injectie/infusie</text:p>
      <text:p text:style-name="ifm_p_ifm">FLUCLOXACILLINE NATRIUM 1-WATER 544 mg/flacon</text:p>
      <text:p text:style-name="ifm_p_ifm">OVEREENKOMEND MET</text:p>
      <text:p text:style-name="ifm_p_ifm">FLUCLOXACILLINE 0-WATER 500 mg/flacon</text:p>
      <text:p text:style-name="ifm_p_ifm">18-01-2017</text:p>
      <text:p text:style-name="ifm_p_ifm">Vale Pharmaceuticals Ltd, Ierland</text:p>
      <text:p text:style-name="ifm_p_ifm">IBI, Istituto Biochimico Italiano 'Giovanni Lorenzini' SPA, Italië</text:p>
      <text:p text:style-name="ifm_p_mt.3.7mm_ifm">118910</text:p>
      <text:p text:style-name="ifm_p_ifm">UR</text:p>
      <text:p text:style-name="ifm_p_ifm">Buprenorfine Sandoz pleister 10 microgram/uur, pleister voor transdermaal gebruik</text:p>
      <text:p text:style-name="ifm_p_ifm">BUPRENORFINE 10 mg/stuk</text:p>
      <text:p text:style-name="ifm_p_ifm">19-01-2017</text:p>
      <text:p text:style-name="ifm_p_ifm">Sandoz B.V., Nederland</text:p>
      <text:p text:style-name="ifm_p_ifm">tesa Labtec GmbH, Duitsland</text:p>
      <text:p text:style-name="ifm_p_mt.3.7mm_ifm">118911</text:p>
      <text:p text:style-name="ifm_p_ifm">UR</text:p>
      <text:p text:style-name="ifm_p_ifm">Buprenorfine Sandoz pleister 20 microgram/uur, pleister voor transdermaal gebruik</text:p>
      <text:p text:style-name="ifm_p_ifm">BUPRENORFINE 20 mg/stuk</text:p>
      <text:p text:style-name="ifm_p_ifm">19-01-2017</text:p>
      <text:p text:style-name="ifm_p_ifm">Sandoz B.V., Nederland</text:p>
      <text:p text:style-name="ifm_p_ifm">tesa Labtec GmbH, Duitsland</text:p>
      <text:p text:style-name="ifm_p_mt.3.7mm_ifm">118909</text:p>
      <text:p text:style-name="ifm_p_ifm">UR</text:p>
      <text:p text:style-name="ifm_p_ifm">Buprenorfine Sandoz pleister 5 microgram/uur, pleister voor transdermaal gebruik</text:p>
      <text:p text:style-name="ifm_p_ifm">BUPRENORFINE 5 mg/stuk</text:p>
      <text:p text:style-name="ifm_p_ifm">19-01-2017</text:p>
      <text:p text:style-name="ifm_p_ifm">Sandoz B.V., Nederland</text:p>
      <text:p text:style-name="ifm_p_ifm">tesa Labtec GmbH, Duitsland</text:p>
      <text:p text:style-name="ifm_p_mt.3.7mm_ifm">118226</text:p>
      <text:p text:style-name="ifm_p_ifm">UR</text:p>
      <text:p text:style-name="ifm_p_ifm">Nanogam 100 mg/ml oplossing voor infusie</text:p>
      <text:p text:style-name="ifm_p_ifm">HUMAAN, NORMAAL IMMUNOGLOBULINE VOOR INTRAVENEUS GEBRUIK 100 mg/ml</text:p>
      <text:p text:style-name="ifm_p_ifm">19-01-2017</text:p>
      <text:p text:style-name="ifm_p_ifm">Sanquin Plasma Products B.V., Nederland</text:p>
      <text:p text:style-name="ifm_p_ifm">Sanquin Plasma Products B.V., Nederland</text:p>
      <text:p text:style-name="ifm_p_mt.3.7mm_ifm">118553</text:p>
      <text:p text:style-name="ifm_p_ifm">UR</text:p>
      <text:p text:style-name="ifm_p_ifm">Mycofenolzuur Sandoz 180 mg, maagsapresistente tabletten</text:p>
      <text:p text:style-name="ifm_p_ifm">MYCOFENOLAAT NATRIUM 192,4 mg/stuk</text:p>
      <text:p text:style-name="ifm_p_ifm">OVEREENKOMEND MET</text:p>
      <text:p text:style-name="ifm_p_ifm">MYCOFENOLZUUR 180 mg/stuk</text:p>
      <text:p text:style-name="ifm_p_ifm">20-01-2017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ifm">Novartis Pharma GmbH, Duitsland</text:p>
      <text:p text:style-name="ifm_p_mt.3.7mm_ifm">117887</text:p>
      <text:p text:style-name="ifm_p_ifm">UR</text:p>
      <text:p text:style-name="ifm_p_ifm">Zonisamide Aristo 100 mg harde capsules</text:p>
      <text:p text:style-name="ifm_p_ifm">ZONISAMIDE 100 mg/stuk</text:p>
      <text:p text:style-name="ifm_p_ifm">23-01-2017</text:p>
      <text:p text:style-name="ifm_p_ifm">Aristo Pharma GmbH, Duitsland</text:p>
      <text:p text:style-name="ifm_p_ifm">Medinsa S.A.- Laboratorios Medicamentos internacionales S.A., Spanje</text:p>
      <text:p text:style-name="ifm_p_mt.3.7mm_ifm">117885</text:p>
      <text:p text:style-name="ifm_p_ifm">UR</text:p>
      <text:p text:style-name="ifm_p_ifm">Zonisamide Aristo 25 mg harde capsules</text:p>
      <text:p text:style-name="ifm_p_ifm">ZONISAMIDE 25 mg/stuk</text:p>
      <text:p text:style-name="ifm_p_ifm">23-01-2017</text:p>
      <text:p text:style-name="ifm_p_ifm">Aristo Pharma GmbH, Duitsland</text:p>
      <text:p text:style-name="ifm_p_ifm">Medinsa S.A.- Laboratorios Medicamentos internacionales S.A., Spanje</text:p>
      <text:p text:style-name="ifm_p_mt.3.7mm_ifm">117886</text:p>
      <text:p text:style-name="ifm_p_ifm">UR</text:p>
      <text:p text:style-name="ifm_p_ifm">Zonisamide Aristo 50 mg harde capsules</text:p>
      <text:p text:style-name="ifm_p_ifm">ZONISAMIDE 50 mg/stuk</text:p>
      <text:p text:style-name="ifm_p_ifm">23-01-2017</text:p>
      <text:p text:style-name="ifm_p_ifm">Aristo Pharma GmbH, Duitsland</text:p>
      <text:p text:style-name="ifm_p_ifm">Medinsa S.A.- Laboratorios Medicamentos internacionales S.A., Spanje</text:p>
      <text:p text:style-name="ifm_p_mt.3.7mm_ifm">118176</text:p>
      <text:p text:style-name="ifm_p_ifm">UR</text:p>
      <text:p text:style-name="ifm_p_ifm">Dutasteride 0,5 mg Teva, zachte capsules</text:p>
      <text:p text:style-name="ifm_p_ifm">DUTASTERIDE 0,5 mg/stuk</text:p>
      <text:p text:style-name="ifm_p_ifm">24-01-2017</text:p>
      <text:p text:style-name="ifm_p_ifm">Teva Nederland B.V., Nederland</text:p>
      <text:p text:style-name="ifm_p_ifm">Cyndea Pharma S.L., Spanje</text:p>
      <text:p text:style-name="ifm_p_ifm">Merckle GmbH (Blaubeuren), Duitsland</text:p>
      <text:p text:style-name="ifm_p_ifm">Pharmadox Healthcare Ltd., Malta</text:p>
      <text:p text:style-name="ifm_p_ifm">Galenicum Health S.L., Spanje</text:p>
      <text:p text:style-name="ifm_p_mt.3.7mm_ifm">117815</text:p>
      <text:p text:style-name="ifm_p_ifm">UR</text:p>
      <text:p text:style-name="ifm_p_ifm">Temozolomide Hetero 100 mg, harde capsules</text:p>
      <text:p text:style-name="ifm_p_ifm">TEMOZOLOMIDE 100 mg/stuk</text:p>
      <text:p text:style-name="ifm_p_ifm">24-01-2017</text:p>
      <text:p text:style-name="ifm_p_ifm">Hetero Europe S.L., Spanje</text:p>
      <text:p text:style-name="ifm_p_ifm">Hetero Malta Ltd, Malta</text:p>
      <text:p text:style-name="ifm_p_ifm">Pharmadox Healthcare Ltd., Malta</text:p>
      <text:p text:style-name="ifm_p_mt.3.7mm_ifm">117816</text:p>
      <text:p text:style-name="ifm_p_ifm">UR</text:p>
      <text:p text:style-name="ifm_p_ifm">Temozolomide Hetero 140 mg, harde capsules</text:p>
      <text:p text:style-name="ifm_p_ifm">TEMOZOLOMIDE 140 mg/stuk</text:p>
      <text:p text:style-name="ifm_p_ifm">24-01-2017</text:p>
      <text:p text:style-name="ifm_p_ifm">Hetero Europe S.L., Spanje</text:p>
      <text:p text:style-name="ifm_p_ifm">Hetero Malta Ltd, Malta</text:p>
      <text:p text:style-name="ifm_p_ifm">Pharmadox Healthcare Ltd., Malta</text:p>
      <text:p text:style-name="ifm_p_mt.3.7mm_ifm">117817</text:p>
      <text:p text:style-name="ifm_p_ifm">UR</text:p>
      <text:p text:style-name="ifm_p_ifm">Temozolomide Hetero 180 mg, harde capsules</text:p>
      <text:p text:style-name="ifm_p_ifm">TEMOZOLOMIDE 180 mg/stuk</text:p>
      <text:p text:style-name="ifm_p_ifm">24-01-2017</text:p>
      <text:p text:style-name="ifm_p_ifm">Hetero Europe S.L., Spanje</text:p>
      <text:p text:style-name="ifm_p_ifm">Hetero Malta Ltd, Malta</text:p>
      <text:p text:style-name="ifm_p_ifm">Pharmadox Healthcare Ltd., Malta</text:p>
      <text:p text:style-name="ifm_p_mt.3.7mm_ifm">117814</text:p>
      <text:p text:style-name="ifm_p_ifm">UR</text:p>
      <text:p text:style-name="ifm_p_ifm">Temozolomide Hetero 20 mg, harde capsules</text:p>
      <text:p text:style-name="ifm_p_ifm">TEMOZOLOMIDE 20 mg/stuk</text:p>
      <text:p text:style-name="ifm_p_ifm">24-01-2017</text:p>
      <text:p text:style-name="ifm_p_ifm">Hetero Europe S.L., Spanje</text:p>
      <text:p text:style-name="ifm_p_ifm">Hetero Malta Ltd, Malta</text:p>
      <text:p text:style-name="ifm_p_ifm">Pharmadox Healthcare Ltd., Malta</text:p>
      <text:p text:style-name="ifm_p_mt.3.7mm_ifm">117818</text:p>
      <text:p text:style-name="ifm_p_ifm">UR</text:p>
      <text:p text:style-name="ifm_p_ifm">Temozolomide Hetero 250 mg, harde capsules</text:p>
      <text:p text:style-name="ifm_p_ifm">TEMOZOLOMIDE 250 mg/stuk</text:p>
      <text:p text:style-name="ifm_p_ifm">24-01-2017</text:p>
      <text:p text:style-name="ifm_p_ifm">Hetero Europe S.L., Spanje</text:p>
      <text:p text:style-name="ifm_p_ifm">Hetero Malta Ltd, Malta</text:p>
      <text:p text:style-name="ifm_p_ifm">Pharmadox Healthcare Ltd., Malta</text:p>
      <text:p text:style-name="ifm_p_mt.3.7mm_ifm">117813</text:p>
      <text:p text:style-name="ifm_p_ifm">UR</text:p>
      <text:p text:style-name="ifm_p_ifm">Temozolomide Hetero 5 mg, harde capsules</text:p>
      <text:p text:style-name="ifm_p_ifm">TEMOZOLOMIDE 5 mg/stuk</text:p>
      <text:p text:style-name="ifm_p_ifm">24-01-2017</text:p>
      <text:p text:style-name="ifm_p_ifm">Hetero Europe S.L., Spanje</text:p>
      <text:p text:style-name="ifm_p_ifm">Hetero Malta Ltd, Malta</text:p>
      <text:p text:style-name="ifm_p_ifm">Pharmadox Healthcare Ltd., Malta</text:p>
      <text:p text:style-name="ifm_p_mt.3.7mm_ifm">117874</text:p>
      <text:p text:style-name="ifm_p_ifm">UR</text:p>
      <text:p text:style-name="ifm_p_ifm">Fluoxetine Aurobindo 20 mg, harde capsules</text:p>
      <text:p text:style-name="ifm_p_ifm">FLUOXETINEHYDROCHLORIDE 22,4 mg/stuk</text:p>
      <text:p text:style-name="ifm_p_ifm">OVEREENKOMEND MET</text:p>
      <text:p text:style-name="ifm_p_ifm">FLUOXETINE 20 mg/stuk</text:p>
      <text:p text:style-name="ifm_p_ifm">25-01-2017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18418</text:p>
      <text:p text:style-name="ifm_p_ifm">UR</text:p>
      <text:p text:style-name="ifm_p_ifm">Gerocilan 10 mg filmomhulde tabletten</text:p>
      <text:p text:style-name="ifm_p_ifm">TADALAFIL 10 mg/stuk</text:p>
      <text:p text:style-name="ifm_p_ifm">25-01-2017</text:p>
      <text:p text:style-name="ifm_p_ifm">G.L. Pharma GmbH, Oostenrijk</text:p>
      <text:p text:style-name="ifm_p_ifm">Lannacher Heilmittel GmbH, Oostenrijk</text:p>
      <text:p text:style-name="ifm_p_ifm">G.L. Pharma GmbH, Oostenrijk</text:p>
      <text:p text:style-name="ifm_p_ifm">Combino Pharm Malta LTD, Malta</text:p>
      <text:p text:style-name="ifm_p_ifm">Genepharm S.A., Griekenland</text:p>
      <text:p text:style-name="ifm_p_ifm">Pharmadox Healthcare Ltd., Malta</text:p>
      <text:p text:style-name="ifm_p_mt.3.7mm_ifm">118416</text:p>
      <text:p text:style-name="ifm_p_ifm">UR</text:p>
      <text:p text:style-name="ifm_p_ifm">Gerocilan 2,5 mg filmomhulde tabletten</text:p>
      <text:p text:style-name="ifm_p_ifm">TADALAFIL 2,5 mg/stuk</text:p>
      <text:p text:style-name="ifm_p_ifm">25-01-2017</text:p>
      <text:p text:style-name="ifm_p_ifm">G.L. Pharma GmbH, Oostenrijk</text:p>
      <text:p text:style-name="ifm_p_ifm">Lannacher Heilmittel GmbH, Oostenrijk</text:p>
      <text:p text:style-name="ifm_p_ifm">G.L. Pharma GmbH, Oostenrijk</text:p>
      <text:p text:style-name="ifm_p_ifm">Combino Pharm Malta LTD, Malta</text:p>
      <text:p text:style-name="ifm_p_ifm">Genepharm S.A., Griekenland</text:p>
      <text:p text:style-name="ifm_p_ifm">Pharmadox Healthcare Ltd., Malta</text:p>
      <text:p text:style-name="ifm_p_mt.3.7mm_ifm">118419</text:p>
      <text:p text:style-name="ifm_p_ifm">UR</text:p>
      <text:p text:style-name="ifm_p_ifm">Gerocilan 20 mg filmomhulde tabletten</text:p>
      <text:p text:style-name="ifm_p_ifm">TADALAFIL 20 mg/stuk</text:p>
      <text:p text:style-name="ifm_p_ifm">25-01-2017</text:p>
      <text:p text:style-name="ifm_p_ifm">G.L. Pharma GmbH, Oostenrijk</text:p>
      <text:p text:style-name="ifm_p_ifm">Lannacher Heilmittel GmbH, Oostenrijk</text:p>
      <text:p text:style-name="ifm_p_ifm">G.L. Pharma GmbH, Oostenrijk</text:p>
      <text:p text:style-name="ifm_p_ifm">Combino Pharm Malta LTD, Malta</text:p>
      <text:p text:style-name="ifm_p_ifm">Genepharm S.A., Griekenland</text:p>
      <text:p text:style-name="ifm_p_ifm">Pharmadox Healthcare Ltd., Malta</text:p>
      <text:p text:style-name="ifm_p_mt.3.7mm_ifm">118417</text:p>
      <text:p text:style-name="ifm_p_ifm">UR</text:p>
      <text:p text:style-name="ifm_p_ifm">Gerocilan 5 mg filmomhulde tabletten</text:p>
      <text:p text:style-name="ifm_p_ifm">TADALAFIL 5 mg/stuk</text:p>
      <text:p text:style-name="ifm_p_ifm">25-01-2017</text:p>
      <text:p text:style-name="ifm_p_ifm">G.L. Pharma GmbH, Oostenrijk</text:p>
      <text:p text:style-name="ifm_p_ifm">Lannacher Heilmittel GmbH, Oostenrijk</text:p>
      <text:p text:style-name="ifm_p_ifm">G.L. Pharma GmbH, Oostenrijk</text:p>
      <text:p text:style-name="ifm_p_ifm">Combino Pharm Malta LTD, Malta</text:p>
      <text:p text:style-name="ifm_p_ifm">Genepharm S.A., Griekenland</text:p>
      <text:p text:style-name="ifm_p_ifm">Pharmadox Healthcare Ltd., Malta</text:p>
      <text:p text:style-name="ifm_p_mt.3.7mm_ifm">119281</text:p>
      <text:p text:style-name="ifm_p_ifm">UR</text:p>
      <text:p text:style-name="ifm_p_ifm">Vinorelbine Accord 10 mg/ml concentraat voor oplossing voor infusie</text:p>
      <text:p text:style-name="ifm_p_ifm">VINORELBINEDITARTRAAT 13,9 mg/ml</text:p>
      <text:p text:style-name="ifm_p_ifm">OVEREENKOMEND MET</text:p>
      <text:p text:style-name="ifm_p_ifm">VINORELBINE 10 mg/ml</text:p>
      <text:p text:style-name="ifm_p_ifm">25-01-2017</text:p>
      <text:p text:style-name="ifm_p_ifm">Accord Healthcare Ltd, Verenigd Koninkrijk</text:p>
      <text:p text:style-name="ifm_p_ifm">Accord Healthcare Ltd, Verenigd Koninkrijk</text:p>
      <text:p text:style-name="ifm_p_mt.3.7mm_ifm">117424</text:p>
      <text:p text:style-name="ifm_p_ifm">UR</text:p>
      <text:p text:style-name="ifm_p_ifm">Teriparatide Teva 20 microgram/80 microliter, oplossing voor injectie in voorgevulde pen</text:p>
      <text:p text:style-name="ifm_p_ifm">TERIPARATIDEACETAAT HYDRAAT</text:p>
      <text:p text:style-name="ifm_p_ifm">OVEREENKOMEND MET</text:p>
      <text:p text:style-name="ifm_p_ifm">TERIPARATIDE 250 µg/ml</text:p>
      <text:p text:style-name="ifm_p_ifm">26-01-2017</text:p>
      <text:p text:style-name="ifm_p_ifm">Teva Nederland B.V., Nederland</text:p>
      <text:p text:style-name="ifm_p_ifm">TEVA Gyógyszergyár Zrt., Hongarije</text:p>
      <text:p text:style-name="ifm_p_ifm">Teva Pharma B.V., Nederland</text:p>
      <text:p text:style-name="ifm_p_ifm">Pliva Hrvatska D.O.O., Kroatië</text:p>
      <text:p text:style-name="ifm_p_mt.3.7mm_ifm">117970</text:p>
      <text:p text:style-name="ifm_p_ifm">UR</text:p>
      <text:p text:style-name="ifm_p_ifm">Pantoprazol SUN Pharma 40 mg, poeder voor oplossing voor injectie</text:p>
      <text:p text:style-name="ifm_p_ifm">PANTOPRAZOL NATRIUM 1,5-WATER 45,1 mg/flacon</text:p>
      <text:p text:style-name="ifm_p_ifm">OVEREENKOMEND MET</text:p>
      <text:p text:style-name="ifm_p_ifm">PANTOPRAZOL 40 mg/flacon</text:p>
      <text:p text:style-name="ifm_p_ifm">31-01-2017</text:p>
      <text:p text:style-name="ifm_p_ifm">Sun Pharmaceutical Industries Europe B.V., Nederland</text:p>
      <text:p text:style-name="ifm_p_ifm">Laboratorios Normon, S.A., Spanje</text:p>
      <text:p text:style-name="ifm_p_mt.3.7mm_ifm">118575</text:p>
      <text:p text:style-name="ifm_p_ifm">UR</text:p>
      <text:p text:style-name="ifm_p_ifm">Rosuvastatine Krka 10 mg, filmomhulde tabletten</text:p>
      <text:p text:style-name="ifm_p_ifm">ROSUVASTATINE CALCIUM 0-WATER 10,4 mg/stuk</text:p>
      <text:p text:style-name="ifm_p_ifm">OVEREENKOMEND MET</text:p>
      <text:p text:style-name="ifm_p_ifm">ROSUVASTATINE 10 mg/stuk</text:p>
      <text:p text:style-name="ifm_p_ifm">31-01-2017</text:p>
      <text:p text:style-name="ifm_p_ifm">Krka d.d., Novo mesto, Slovenië</text:p>
      <text:p text:style-name="ifm_p_ifm">TAD Pharma GmbH, Duitsland</text:p>
      <text:p text:style-name="ifm_p_ifm">Krka d.d., Novo mesto, Slovenië</text:p>
      <text:p text:style-name="ifm_p_mt.3.7mm_ifm">118576</text:p>
      <text:p text:style-name="ifm_p_ifm">UR</text:p>
      <text:p text:style-name="ifm_p_ifm">Rosuvastatine Krka 20 mg, filmomhulde tabletten</text:p>
      <text:p text:style-name="ifm_p_ifm">ROSUVASTATINE CALCIUM 0-WATER 20,8 mg/stuk</text:p>
      <text:p text:style-name="ifm_p_ifm">OVEREENKOMEND MET</text:p>
      <text:p text:style-name="ifm_p_ifm">ROSUVASTATINE 20 mg/stuk</text:p>
      <text:p text:style-name="ifm_p_ifm">31-01-2017</text:p>
      <text:p text:style-name="ifm_p_ifm">Krka d.d., Novo mesto, Slovenië</text:p>
      <text:p text:style-name="ifm_p_ifm">TAD Pharma GmbH, Duitsland</text:p>
      <text:p text:style-name="ifm_p_ifm">Krka d.d., Novo mesto, Slovenië</text:p>
      <text:p text:style-name="ifm_p_mt.3.7mm_ifm">118577</text:p>
      <text:p text:style-name="ifm_p_ifm">UR</text:p>
      <text:p text:style-name="ifm_p_ifm">Rosuvastatine Krka 40 mg, filmomhulde tabletten</text:p>
      <text:p text:style-name="ifm_p_ifm">ROSUVASTATINE CALCIUM 0-WATER 41,7 mg/stuk</text:p>
      <text:p text:style-name="ifm_p_ifm">OVEREENKOMEND MET</text:p>
      <text:p text:style-name="ifm_p_ifm">ROSUVASTATINE 40 mg/stuk</text:p>
      <text:p text:style-name="ifm_p_ifm">31-01-2017</text:p>
      <text:p text:style-name="ifm_p_ifm">Krka d.d., Novo mesto, Slovenië</text:p>
      <text:p text:style-name="ifm_p_ifm">TAD Pharma GmbH, Duitsland</text:p>
      <text:p text:style-name="ifm_p_ifm">Krka d.d., Novo mesto, Slovenië</text:p>
      <text:p text:style-name="ifm_p_mt.3.7mm_ifm">118573</text:p>
      <text:p text:style-name="ifm_p_ifm">UR</text:p>
      <text:p text:style-name="ifm_p_ifm">Rosuvastatine Krka 5 mg, filmomhulde tabletten</text:p>
      <text:p text:style-name="ifm_p_ifm">ROSUVASTATINE CALCIUM 0-WATER 5,2 mg/stuk</text:p>
      <text:p text:style-name="ifm_p_ifm">OVEREENKOMEND MET</text:p>
      <text:p text:style-name="ifm_p_ifm">ROSUVASTATINE 5 mg/stuk</text:p>
      <text:p text:style-name="ifm_p_ifm">31-01-2017</text:p>
      <text:p text:style-name="ifm_p_ifm">Krka d.d., Novo mesto, Slovenië</text:p>
      <text:p text:style-name="ifm_p_ifm">TAD Pharma GmbH, Duitsland</text:p>
      <text:p text:style-name="ifm_p_ifm">Krka d.d., Novo mesto, Slovenië</text:p>
      <text:p text:style-name="ifm_p_mt.3.7mm_ifm">Lijst 770b – het College ter Beoordeling van Geneesmiddelen heeft de parallelhandelsvergunningen van de volgende geneesmiddelen in het register ingeschreven in januari 2017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9680//14896</text:p>
      <text:p text:style-name="ifm_p_ifm">UR</text:p>
      <text:p text:style-name="ifm_p_ifm">Humuline NPH patroon, suspensie voor injectie 100 IE/ml, 3,0 ml</text:p>
      <text:p text:style-name="ifm_p_ifm">INSULINE ISOFAAN, HUMAAN 100 IE/ml</text:p>
      <text:p text:style-name="ifm_p_ifm">04-01-2017</text:p>
      <text:p text:style-name="ifm_p_ifm">Humuline NPH patroon, suspensie voor injectie 100 IE/ml, 3,0 ml</text:p>
      <text:p text:style-name="ifm_p_ifm">Dr. Fisher Farma B.V., Nederland</text:p>
      <text:p text:style-name="ifm_p_ifm">Roemenië</text:p>
      <text:p text:style-name="ifm_p_mt.3.7mm_ifm">120241//18236</text:p>
      <text:p text:style-name="ifm_p_ifm">UR</text:p>
      <text:p text:style-name="ifm_p_ifm">Sandostatine LAR 20 mg</text:p>
      <text:p text:style-name="ifm_p_ifm">OCTREOTIDEACETAAT 22,4 mg/flacon</text:p>
      <text:p text:style-name="ifm_p_ifm">OVEREENKOMEND MET</text:p>
      <text:p text:style-name="ifm_p_ifm">OCTREOTIDE 20 mg/flacon</text:p>
      <text:p text:style-name="ifm_p_ifm">04-01-2017</text:p>
      <text:p text:style-name="ifm_p_ifm">Sandostatine LAR 20 mg, poeder en oplosmiddel voor suspensie voor injectie</text:p>
      <text:p text:style-name="ifm_p_ifm">BModesto B.V., Nederland</text:p>
      <text:p text:style-name="ifm_p_ifm">Bulgarije</text:p>
      <text:p text:style-name="ifm_p_mt.3.7mm_ifm">119745//13040</text:p>
      <text:p text:style-name="ifm_p_ifm">UR</text:p>
      <text:p text:style-name="ifm_p_ifm">Humuline Regular patroon, oplossing voor injectie 100 lE/ml, 3,0 mi</text:p>
      <text:p text:style-name="ifm_p_ifm">INSULINE HUMAAN 100 IE/ml</text:p>
      <text:p text:style-name="ifm_p_ifm">05-01-2017</text:p>
      <text:p text:style-name="ifm_p_ifm">Humuline Regular patroon, oplossing voor injectie 100 IE/ml, 3,0 ml</text:p>
      <text:p text:style-name="ifm_p_ifm">Dr. Fisher Farma B.V., Nederland</text:p>
      <text:p text:style-name="ifm_p_ifm">Roemenië</text:p>
      <text:p text:style-name="ifm_p_mt.3.7mm_ifm">120142//18236</text:p>
      <text:p text:style-name="ifm_p_ifm">UR</text:p>
      <text:p text:style-name="ifm_p_ifm">Sandostatine LAR 20 mg, poeder en oplosmiddel voor suspensie voor injectie</text:p>
      <text:p text:style-name="ifm_p_ifm">OCTREOTIDEACETAAT 22,4 mg/stuk</text:p>
      <text:p text:style-name="ifm_p_ifm">OVEREENKOMEND MET</text:p>
      <text:p text:style-name="ifm_p_ifm">OCTREOTIDE 20 mg/stuk</text:p>
      <text:p text:style-name="ifm_p_ifm">05-01-2017</text:p>
      <text:p text:style-name="ifm_p_ifm">Sandostatine LAR 20 mg, poeder en oplosmiddel voor suspensie voor injectie</text:p>
      <text:p text:style-name="ifm_p_ifm">Dr. Fisher Farma B.V., Nederland</text:p>
      <text:p text:style-name="ifm_p_ifm">Bulgarije</text:p>
      <text:p text:style-name="ifm_p_mt.3.7mm_ifm">120146//18237</text:p>
      <text:p text:style-name="ifm_p_ifm">UR</text:p>
      <text:p text:style-name="ifm_p_ifm">Sandostatine LAR 30 mg, poeder en oplosmiddel voor suspensie voor injectie</text:p>
      <text:p text:style-name="ifm_p_ifm">OCTREOTIDEACETAAT 33,6 mg/stuk</text:p>
      <text:p text:style-name="ifm_p_ifm">OVEREENKOMEND MET</text:p>
      <text:p text:style-name="ifm_p_ifm">OCTREOTIDE 30 mg/stuk</text:p>
      <text:p text:style-name="ifm_p_ifm">05-01-2017</text:p>
      <text:p text:style-name="ifm_p_ifm">Sandostatine LAR 30 mg, poeder en oplosmiddel voor suspensie voor injectie</text:p>
      <text:p text:style-name="ifm_p_ifm">Dr. Fisher Farma B.V., Nederland</text:p>
      <text:p text:style-name="ifm_p_ifm">Roemenië</text:p>
      <text:p text:style-name="ifm_p_mt.3.7mm_ifm">119602//16681</text:p>
      <text:p text:style-name="ifm_p_ifm">UR</text:p>
      <text:p text:style-name="ifm_p_ifm">Mirena, IUD 20 microgram/24 uur</text:p>
      <text:p text:style-name="ifm_p_ifm">LEVONORGESTREL 52 mg/stuk</text:p>
      <text:p text:style-name="ifm_p_ifm">06-01-2017</text:p>
      <text:p text:style-name="ifm_p_ifm">Mirena, IUD 20 microgram/24 uur</text:p>
      <text:p text:style-name="ifm_p_ifm">Medcor Pharmaceuticals B.V., Nederland</text:p>
      <text:p text:style-name="ifm_p_ifm">Griekenland</text:p>
      <text:p text:style-name="ifm_p_mt.3.7mm_ifm">119957//16681</text:p>
      <text:p text:style-name="ifm_p_ifm">UR</text:p>
      <text:p text:style-name="ifm_p_ifm">Mirena, IUD 20 microgram/24 uur</text:p>
      <text:p text:style-name="ifm_p_ifm">LEVONORGESTREL 52 mg/stuk</text:p>
      <text:p text:style-name="ifm_p_ifm">06-01-2017</text:p>
      <text:p text:style-name="ifm_p_ifm">Mirena, IUD 20 microgram/24 uur</text:p>
      <text:p text:style-name="ifm_p_ifm">Medcor Pharmaceuticals B.V., Nederland</text:p>
      <text:p text:style-name="ifm_p_ifm">Bulgarije</text:p>
      <text:p text:style-name="ifm_p_mt.3.7mm_ifm">119860//21898</text:p>
      <text:p text:style-name="ifm_p_ifm">UR</text:p>
      <text:p text:style-name="ifm_p_ifm">Fragmin 15.000 IE/0,6 ml, oplossing voor injectie</text:p>
      <text:p text:style-name="ifm_p_ifm">DALTEPARINE NATRIUM 25.000 IE anti-Xa/ml</text:p>
      <text:p text:style-name="ifm_p_ifm">10-01-2017</text:p>
      <text:p text:style-name="ifm_p_ifm">Fragmin 15.000 IE/0,6 ml, oplossing voor injectie</text:p>
      <text:p text:style-name="ifm_p_ifm">BModesto B.V., Nederland</text:p>
      <text:p text:style-name="ifm_p_ifm">Spanje</text:p>
      <text:p text:style-name="ifm_p_mt.3.7mm_ifm">119843//21899</text:p>
      <text:p text:style-name="ifm_p_ifm">UR</text:p>
      <text:p text:style-name="ifm_p_ifm">Fragmin 18.000 IE/0,72 ml, oplossing voor injectie</text:p>
      <text:p text:style-name="ifm_p_ifm">DALTEPARINE NATRIUM 25.000 IE anti-Xa/ml</text:p>
      <text:p text:style-name="ifm_p_ifm">10-01-2017</text:p>
      <text:p text:style-name="ifm_p_ifm">Fragmin 18.000 IE/0,72 ml, oplossing voor injectie</text:p>
      <text:p text:style-name="ifm_p_ifm">BModesto B.V., Nederland</text:p>
      <text:p text:style-name="ifm_p_ifm">Spanje</text:p>
      <text:p text:style-name="ifm_p_mt.3.7mm_ifm">118244//102408</text:p>
      <text:p text:style-name="ifm_p_ifm">UR</text:p>
      <text:p text:style-name="ifm_p_ifm">Seroquel XR 150 mg, tabletten met verlengde afgifte</text:p>
      <text:p text:style-name="ifm_p_ifm">QUETIAPINEFUMARAAT 172,7 mg/stuk</text:p>
      <text:p text:style-name="ifm_p_ifm">OVEREENKOMEND MET</text:p>
      <text:p text:style-name="ifm_p_ifm">QUETIAPINE 150 mg/stuk</text:p>
      <text:p text:style-name="ifm_p_ifm">10-01-2017</text:p>
      <text:p text:style-name="ifm_p_ifm">Seroquel XR 150 mg, tabletten met verlengde afgifte</text:p>
      <text:p text:style-name="ifm_p_ifm">Medcor Pharmaceuticals B.V., Nederland</text:p>
      <text:p text:style-name="ifm_p_ifm">Roemenië</text:p>
      <text:p text:style-name="ifm_p_mt.3.7mm_ifm">119683//15460</text:p>
      <text:p text:style-name="ifm_p_ifm">UR</text:p>
      <text:p text:style-name="ifm_p_ifm">Rifinah 300 mg/150 mg, filmomhulde tabletten</text:p>
      <text:p text:style-name="ifm_p_ifm">ISONIAZIDE 150 mg/stuk</text:p>
      <text:p text:style-name="ifm_p_ifm">RIFAMPICINE 300 mg/stuk</text:p>
      <text:p text:style-name="ifm_p_ifm">12-01-2017</text:p>
      <text:p text:style-name="ifm_p_ifm">Rifinah 300/150, filmomhulde tabletten 300 + 150 mg</text:p>
      <text:p text:style-name="ifm_p_ifm">Euro Registratie Collectief B.V., Nederland</text:p>
      <text:p text:style-name="ifm_p_ifm">Italië</text:p>
      <text:p text:style-name="ifm_p_mt.3.7mm_ifm">119798//14894</text:p>
      <text:p text:style-name="ifm_p_ifm">UR</text:p>
      <text:p text:style-name="ifm_p_ifm">Humuline 30/70 patroon, suspensie voor injectie 100 IE/ml, 3,0 ml</text:p>
      <text:p text:style-name="ifm_p_ifm">INSULINE HUMAAN 30 IE/ml</text:p>
      <text:p text:style-name="ifm_p_ifm">INSULINE ISOFAAN, HUMAAN 70 IE/ml</text:p>
      <text:p text:style-name="ifm_p_ifm">16-01-2017</text:p>
      <text:p text:style-name="ifm_p_ifm">Humuline 30/70 patroon, suspensie voor injectie 100 IE/ml, 3,0 ml</text:p>
      <text:p text:style-name="ifm_p_ifm">Dr. Fisher Farma B.V., Nederland</text:p>
      <text:p text:style-name="ifm_p_ifm">Roemenië</text:p>
      <text:p text:style-name="ifm_p_mt.3.7mm_ifm">120425//03088</text:p>
      <text:p text:style-name="ifm_p_ifm">UAD</text:p>
      <text:p text:style-name="ifm_p_ifm">Vicks Vaporub, zalf voor inhalatiedamp</text:p>
      <text:p text:style-name="ifm_p_ifm">EUCALYPTUSOLIE 15 mg/g</text:p>
      <text:p text:style-name="ifm_p_ifm">KAMFER, (D,L-Vorm) 50 mg/g</text:p>
      <text:p text:style-name="ifm_p_ifm">LEVOMENTHOL (L- Vorm) 27,5 mg/g</text:p>
      <text:p text:style-name="ifm_p_ifm">TERPENTIJNOLIE, Gerectificeerd 50 mg/g</text:p>
      <text:p text:style-name="ifm_p_ifm">THYMOL 2,5 mg/g</text:p>
      <text:p text:style-name="ifm_p_ifm">16-01-2017</text:p>
      <text:p text:style-name="ifm_p_ifm">Vicks Vaporub, zalf voor inhalatiedamp</text:p>
      <text:p text:style-name="ifm_p_ifm">Eureco-Pharma B.V., Nederland</text:p>
      <text:p text:style-name="ifm_p_ifm">Verenigd Koninkrijk</text:p>
      <text:p text:style-name="ifm_p_mt.3.7mm_ifm">119994//15758</text:p>
      <text:p text:style-name="ifm_p_ifm">UR</text:p>
      <text:p text:style-name="ifm_p_ifm">Diflucan 40 mg/ml, poeder voor orale suspensie</text:p>
      <text:p text:style-name="ifm_p_ifm">FLUCONAZOL 40 mg/ml</text:p>
      <text:p text:style-name="ifm_p_ifm">17-01-2017</text:p>
      <text:p text:style-name="ifm_p_ifm">Diflucan 40 mg/ml, poeder voor orale suspensie</text:p>
      <text:p text:style-name="ifm_p_ifm">Dr. Fisher Farma B.V., Nederland</text:p>
      <text:p text:style-name="ifm_p_ifm">Portugal</text:p>
      <text:p text:style-name="ifm_p_mt.3.7mm_ifm">120040//21026</text:p>
      <text:p text:style-name="ifm_p_ifm">UR</text:p>
      <text:p text:style-name="ifm_p_ifm">Oxis 6 Turbuhaler, 6 microgram / dosis, inhalatiepoeder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17-01-2017</text:p>
      <text:p text:style-name="ifm_p_ifm">Oxis 6 Turbuhaler, 6 microgram/dosis, inhalatiepoeder</text:p>
      <text:p text:style-name="ifm_p_ifm">BModesto B.V., Nederland</text:p>
      <text:p text:style-name="ifm_p_ifm">Slowakije</text:p>
      <text:p text:style-name="ifm_p_mt.3.7mm_ifm">119908//21683</text:p>
      <text:p text:style-name="ifm_p_ifm">UR</text:p>
      <text:p text:style-name="ifm_p_ifm">Losec MUPS 10 mg, maagsapresistente tabletten</text:p>
      <text:p text:style-name="ifm_p_ifm">OMEPRAZOL MAGNESIUM 10,3 mg/stuk</text:p>
      <text:p text:style-name="ifm_p_ifm">OVEREENKOMEND MET</text:p>
      <text:p text:style-name="ifm_p_ifm">OMEPRAZOL 10 mg/stuk</text:p>
      <text:p text:style-name="ifm_p_ifm">18-01-2017</text:p>
      <text:p text:style-name="ifm_p_ifm">Losec MUPS 10 mg, maagsapresistente tabletten</text:p>
      <text:p text:style-name="ifm_p_ifm">Medcor Pharmaceuticals B.V., Nederland</text:p>
      <text:p text:style-name="ifm_p_ifm">Verenigd Koninkrijk</text:p>
      <text:p text:style-name="ifm_p_mt.3.7mm_ifm">119909//21684</text:p>
      <text:p text:style-name="ifm_p_ifm">UR</text:p>
      <text:p text:style-name="ifm_p_ifm">Losec MUPS 20 mg, maagsapresistente tabletten</text:p>
      <text:p text:style-name="ifm_p_ifm">OMEPRAZOL MAGNESIUM 20,6 mg/stuk</text:p>
      <text:p text:style-name="ifm_p_ifm">OVEREENKOMEND MET</text:p>
      <text:p text:style-name="ifm_p_ifm">OMEPRAZOL 20 mg/stuk</text:p>
      <text:p text:style-name="ifm_p_ifm">18-01-2017</text:p>
      <text:p text:style-name="ifm_p_ifm">Losec MUPS 20 mg, maagsapresistente tabletten</text:p>
      <text:p text:style-name="ifm_p_ifm">Medcor Pharmaceuticals B.V., Nederland</text:p>
      <text:p text:style-name="ifm_p_ifm">Verenigd Koninkrijk</text:p>
      <text:p text:style-name="ifm_p_mt.3.7mm_ifm">119910//21685</text:p>
      <text:p text:style-name="ifm_p_ifm">UR</text:p>
      <text:p text:style-name="ifm_p_ifm">Losec MUPS 40 mg, maagsapresistente tabletten</text:p>
      <text:p text:style-name="ifm_p_ifm">OMEPRAZOL MAGNESIUM 41,3 mg/stuk</text:p>
      <text:p text:style-name="ifm_p_ifm">OVEREENKOMEND MET</text:p>
      <text:p text:style-name="ifm_p_ifm">OMEPRAZOL 40 mg/stuk</text:p>
      <text:p text:style-name="ifm_p_ifm">18-01-2017</text:p>
      <text:p text:style-name="ifm_p_ifm">Losec MUPS 40 mg, maagsapresistente tabletten</text:p>
      <text:p text:style-name="ifm_p_ifm">Medcor Pharmaceuticals B.V., Nederland</text:p>
      <text:p text:style-name="ifm_p_ifm">Verenigd Koninkrijk</text:p>
      <text:p text:style-name="ifm_p_mt.3.7mm_ifm">119871//26874</text:p>
      <text:p text:style-name="ifm_p_ifm">UR</text:p>
      <text:p text:style-name="ifm_p_ifm">Crestor 40 mg, filmomhulde tabletten</text:p>
      <text:p text:style-name="ifm_p_ifm">ROSUVASTATINE CALCIUM 0-WATER 41,6 mg/stuk</text:p>
      <text:p text:style-name="ifm_p_ifm">OVEREENKOMEND MET</text:p>
      <text:p text:style-name="ifm_p_ifm">ROSUVASTATINE 40 mg/stuk</text:p>
      <text:p text:style-name="ifm_p_ifm">19-01-2017</text:p>
      <text:p text:style-name="ifm_p_ifm">Crestor 40, filmomhulde tabletten 40 mg</text:p>
      <text:p text:style-name="ifm_p_ifm">Dr. Fisher Farma B.V., Nederland</text:p>
      <text:p text:style-name="ifm_p_ifm">Tsjechië</text:p>
      <text:p text:style-name="ifm_p_mt.3.7mm_ifm">119912//10470</text:p>
      <text:p text:style-name="ifm_p_ifm">UR</text:p>
      <text:p text:style-name="ifm_p_ifm">Ketoconazol crème Fisher 20 mg/g, crème</text:p>
      <text:p text:style-name="ifm_p_ifm">KETOCONAZOL 20 mg/g</text:p>
      <text:p text:style-name="ifm_p_ifm">19-01-2017</text:p>
      <text:p text:style-name="ifm_p_ifm">Nizoral creme 20 mg/g, creme</text:p>
      <text:p text:style-name="ifm_p_ifm">Dr. Fisher Farma B.V., Nederland</text:p>
      <text:p text:style-name="ifm_p_ifm">Griekenland</text:p>
      <text:p text:style-name="ifm_p_mt.3.7mm_ifm">120321//102870</text:p>
      <text:p text:style-name="ifm_p_ifm">UR</text:p>
      <text:p text:style-name="ifm_p_ifm">Salofalk 1g, zetpillen</text:p>
      <text:p text:style-name="ifm_p_ifm">MESALAZINE 1 g/stuk</text:p>
      <text:p text:style-name="ifm_p_ifm">23-01-2017</text:p>
      <text:p text:style-name="ifm_p_ifm">Salofalk 1g, zetpillen</text:p>
      <text:p text:style-name="ifm_p_ifm">Dr. Fisher Farma B.V., Nederland</text:p>
      <text:p text:style-name="ifm_p_ifm">Spanje</text:p>
      <text:p text:style-name="ifm_p_mt.3.7mm_ifm">119657//12788</text:p>
      <text:p text:style-name="ifm_p_ifm">UR</text:p>
      <text:p text:style-name="ifm_p_ifm">Fragmin 5.000 IE/0,2 ml, oplossing voor injectie</text:p>
      <text:p text:style-name="ifm_p_ifm">DALTEPARINE NATRIUM 25.000 IE anti-Xa/ml</text:p>
      <text:p text:style-name="ifm_p_ifm">27-01-2017</text:p>
      <text:p text:style-name="ifm_p_ifm">Fragmin 5.000 IE/0,2 ml, oplossing voor injectie</text:p>
      <text:p text:style-name="ifm_p_ifm">Dr. Fisher Farma B.V., Nederland</text:p>
      <text:p text:style-name="ifm_p_ifm">Roemenië</text:p>
      <text:p text:style-name="ifm_p_mt.3.7mm_ifm">120451//114373</text:p>
      <text:p text:style-name="ifm_p_ifm">UR</text:p>
      <text:p text:style-name="ifm_p_ifm">Atozet 10 mg/10 mg, filmomhulde tabletten</text:p>
      <text:p text:style-name="ifm_p_ifm">ATORVASTATINE CALCIUM 3-WATER 10,9 mg/stuk</text:p>
      <text:p text:style-name="ifm_p_ifm">OVEREENKOMEND MET</text:p>
      <text:p text:style-name="ifm_p_ifm">ATORVASTATINE 10 mg/stuk</text:p>
      <text:p text:style-name="ifm_p_ifm">EZETIMIB 10 mg/stuk</text:p>
      <text:p text:style-name="ifm_p_ifm">31-01-2017</text:p>
      <text:p text:style-name="ifm_p_ifm">Atozet 10 mg/10 mg, filmomhulde tabletten</text:p>
      <text:p text:style-name="ifm_p_ifm">Euro Registratie Collectief B.V., Nederland</text:p>
      <text:p text:style-name="ifm_p_ifm">Portugal</text:p>
      <text:p text:style-name="ifm_p_mt.3.7mm_ifm">120012//13760</text:p>
      <text:p text:style-name="ifm_p_ifm">UR</text:p>
      <text:p text:style-name="ifm_p_ifm">Panzytrat 25.000, maagsapresistente capsules, hard</text:p>
      <text:p text:style-name="ifm_p_ifm">AMYLASE 22.500 FIP-eenheid/stuk</text:p>
      <text:p text:style-name="ifm_p_ifm">LIPASE 25.000 FIP-eenheid/stuk</text:p>
      <text:p text:style-name="ifm_p_ifm">PROTEASE 1.250 FIP-eenheid/stuk</text:p>
      <text:p text:style-name="ifm_p_ifm">31-01-2017</text:p>
      <text:p text:style-name="ifm_p_ifm">Panzytrat 25.000, maagsapresistente capsules, hard</text:p>
      <text:p text:style-name="ifm_p_ifm">Eureco-Pharma B.V., Nederland</text:p>
      <text:p text:style-name="ifm_p_ifm">Slowakije</text:p>
      <text:p text:style-name="ifm_p_mt.3.7mm_ifm">120328//32447</text:p>
      <text:p text:style-name="ifm_p_ifm">UR</text:p>
      <text:p text:style-name="ifm_p_ifm">Soltamox 10 mg/5 ml, drank</text:p>
      <text:p text:style-name="ifm_p_ifm">TAMOXIFENCITRAAT 3 mg/ml</text:p>
      <text:p text:style-name="ifm_p_ifm">OVEREENKOMEND MET</text:p>
      <text:p text:style-name="ifm_p_ifm">TAMOXIFEN 2 mg/ml</text:p>
      <text:p text:style-name="ifm_p_ifm">31-01-2017</text:p>
      <text:p text:style-name="ifm_p_ifm">Soltamox 10 mg/5 ml, drank 2 mg/ml</text:p>
      <text:p text:style-name="ifm_p_ifm">Eureco-Pharma B.V., Nederland</text:p>
      <text:p text:style-name="ifm_p_ifm">Verenigd Koninkrijk</text:p>
      <text:p text:style-name="ifm_p_mt.3.7mm_ifm">120453//08977</text:p>
      <text:p text:style-name="ifm_p_ifm">UR</text:p>
      <text:p text:style-name="ifm_p_ifm">Synapause-E3 1 mg/g, vaginale creme</text:p>
      <text:p text:style-name="ifm_p_ifm">ESTRIOL 1 mg/g</text:p>
      <text:p text:style-name="ifm_p_ifm">31-01-2017</text:p>
      <text:p text:style-name="ifm_p_ifm">Synapause-E3 1 mg/g, crème voor vaginaal gebruik</text:p>
      <text:p text:style-name="ifm_p_ifm">Euro Registratie Collectief B.V., Nederland</text:p>
      <text:p text:style-name="ifm_p_ifm">Portug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7105</text:span><text:tab/>17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7105</text:span><text:tab/>17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Inschrijvingen enkelvoudig en parallel januari 2017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71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10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januari 2017</meta:user-defined>
    <meta:user-defined meta:name="DCTERMS.W3CDTF/DCTERMS.available">2017-05-17</meta:user-defined>
  </office:meta>
</office:document-meta>
</file>