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 viaduct Bisschopsweg, onderdoorgang Zuidereind en brug over de 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viaduct Bisschopsweg, onderdoorgang Zuidereind en brug over de Eem</text:span>
          </text:p>
            <text:p text:style-name="common-al">het verbreden van de  A1 (11-05-2017)</text:p>
            <text:p text:style-name="common-al">
            <text:span text:style-name="nadrukvet">Beroepsclausule</text:span>
          </text:p>
            <text:p text:style-name="common-al">Op grond van de Algemene wet bestuursrecht en artikel  van de Tracéwet kunnen belanghebbenden tegen dit besluit beroep instellen bij de Afdeling bestuursrechtspraak van de Raad van State. De termijn vangt aan met ingang van de dag na die waarop het besluit is bekendgemaakt.</text:p>
            <text:p text:style-name="common-al">De termijn om een beroepschrift in te dienen bedraagt <text:span text:style-name="nadrukvet">zes weken</text:span>. Een beroepschrift moet worden ingediend bij de Afdeling bestuursrechtspraak van de Raad van State, Postbus 20019, 2500 EA ’s-Gravenhage.</text:p>
            <text:p text:style-name="common-al">Beroep kan worden ingesteld door:</text:p>
            <text:p text:style-name="common-al"/>
            <text:list text:style-name="id1-3-2-1-1-9">
              <text:list-item text:style-override="id1-3-2-1-1-9-1">
                <text:number>1.</text:number>
                <text:p text:style-name="al">belanghebbenden, die een zienswijze hebben      ingebracht op het ontwerpbesluit, en</text:p>
              </text:list-item>
              <text:list-item text:style-override="id1-3-2-1-1-9-2">
                <text:number>2.</text:number>
                <text:p text:style-name="al">belanghebbenden aan wie redelijkerwijs niet      verweten kan worden dat zij geen zienswijze hebben ingebracht op het      ontwerpbesluit.</text:p>
              </text:list-item>
            </text:list>
            <text:p text:style-name="common-al"> </text:p>
            <text:p text:style-name="common-al">Het beroepschrift dient te zijn ondertekend en dient tenminste te bevatten:</text:p>
            <text:list text:style-name="id1-3-2-1-1-12">
              <text:list-item text:style-override="id1-3-2-1-1-12-1">
                <text:number>1.</text:number>
                <text:p text:style-name="al">naam en adres van de indiener;</text:p>
              </text:list-item>
              <text:list-item text:style-override="id1-3-2-1-1-12-2">
                <text:number>2.</text:number>
                <text:p text:style-name="al">de dagtekening; </text:p>
              </text:list-item>
              <text:list-item text:style-override="id1-3-2-1-1-12-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4.</text:number>
                <text:p text:style-name="al">een opgave van de redenen waarom u zich niet met      het besluit kunt verenigen.</text:p>
              </text:list-item>
            </text:list>
            <text:p text:style-name="common-al"> </text:p>
            <text:p text:style-name="common-al">Tevens dient ten behoeve van de Afdeling bestuursrechtspraak van de Raad van State zo mogelijk een afschrift van het besluit waartegen het beroep is gericht te worden overgelegd. </text:p>
            <text:p text:style-name="common-al"> </text:p>
            <text:p text:style-name="common-al">Op dit besluit is hoofdstuk 1 van de Crisis- en herstelwet van toepassing. Dit betekent dat de belanghebbende in het beroepschrift moet aangeven welke zijn beroepsgronden zijn. Na afloop van de termijn van de beroepstermijn kunnen deze gronden niet meer worden aangevuld. In het beroepschrift dient tevens te worden vermeld dat de Crisis- en herstelwet van toepassing is.</text:p>
            <text:p text:style-name="common-al"> </text:p>
            <text:p text:style-name="common-al">
            <text:span text:style-name="nadrukondlijn">Voorlopige voorziening</text:span>
          </text:p>
            <text:p text:style-name="common-al">Gelijktijdig met of na indiening van het beroepschrift kan, bij een spoedeisend belang, een verzoek tot het treffen van een voorlopige voorziening worden ingediend bij de Voor­zitter van de Afdeling bestuursrechtspraak van de Raad van State. </text:p>
            <text:p text:style-name="common-al"> </text:p>
            <text:p text:style-name="common-al">Het verzoek dient te zijn ondertekend en tenminste het volgende te bevatten:</text:p>
            <text:list text:style-name="id1-3-2-1-1-22">
              <text:list-item text:style-override="id1-3-2-1-1-22-1">
                <text:number>1.</text:number>
                <text:p text:style-name="al">naam en adres van de indiener;</text:p>
              </text:list-item>
              <text:list-item text:style-override="id1-3-2-1-1-22-2">
                <text:number>2.</text:number>
                <text:p text:style-name="al">de dagtekening; </text:p>
              </text:list-item>
              <text:list-item text:style-override="id1-3-2-1-1-22-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2-4">
                <text:number>4.</text:number>
                <text:p text:style-name="al">de gronden van het verzoek (motivering).</text:p>
              </text:list-item>
            </text:list>
            <text:p text:style-name="common-al"> </text:p>
            <text:p text:style-name="common-al">Zowel in verband met de behandeling van het beroep als in verband met het verzoek om voorlo­pige voorzie­ning is griffiegeld verschuldigd.</text:p>
            <text:p text:style-name="common-al">     </text:p>
            <text:p text:style-name="common-al">Baarn 11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aduct Bisschopsweg, onderdoorgang Zuidereind en brug over de Eem</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104</meta:user-defined>
    <meta:user-defined meta:name="OVERHEIDop.StcrtID/DC.identifier">stcrt-2017-2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C 72h</meta:user-defined>
    <meta:user-defined meta:name="OVERHEIDop.woonplaats">Baarn</meta:user-defined>
    <meta:user-defined meta:name="OVERHEIDop.straatnaam">E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513 470047</meta:user-defined>
    <meta:user-defined meta:name="OVERHEIDop.versieInformatie"/>
  </office:meta>
</office:document-meta>
</file>