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Rijtuighof instellen gesloten-verklaring voor vrachtauto’s en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7-03281</text:p>
            <text:p text:style-name="considerans.al">Datum 18-4-2017</text:p>
            <text:p text:style-name="considerans.al">Het algemeen bestuur van de bestuurscommissie voor stadsdeel West;</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siderans.al">Overwegingen ten aanzien van het besluit</text:p>
            <text:p text:style-name="considerans.al">dat na een ongeval met een achteruitrijdende vrachtauto is besloten in het Rijtuighof eenrichtingsverkeer in te stellen en het gesloten te verklaren voor vrachtverkeer; </text:p>
            <text:p text:style-name="considerans.al">dat hiertegen bezwaar is gemaakt omdat deze maatregelen waren genomen naar aanleiding van één ongeval; </text:p>
            <text:p text:style-name="considerans.al">dat door deze maatregelen de bereikbaarheid, mede door het aldaar gevestigde kinderdagverblijf, werd verslechterd;</text:p>
            <text:p text:style-name="considerans.al">dat het bezwaar gegrond is verklaard omdat er geen verdere ongeval registraties aanwezig zijn op deze locatie;</text:p>
            <text:p text:style-name="considerans.al">dat het verkeerbesluit derhalve dient te worden ingetrokken;</text:p>
            <text:p text:style-name="considerans.al">dat krachtens artikel 2 Wegenverkeerswet 1994 deze maatregelen genomen worden:</text:p>
            <text:p text:style-name="considerans.al">•ter voorkoming of beperking van door het verkeer veroorzaakte overlast, hinder of schade; </text:p>
            <text:p text:style-name="considerans.al">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p text:style-name="al"/>
            <text:p text:style-name="al"/>
            <text:p text:style-name="al">Door het verwijderen van verkeersbord <text:span text:style-name="nadrukvet">C2/C3</text:span> en onderborden<text:span text:style-name="nadrukvet"> OB54</text:span> conform Bijlage 1 van het Reglement Verkeersregels en Verkeerstekens 1990 in te trekken de destijds gedane aanwijzing als eenrichtingsweg , in deze richting gesloten voor voertuigen, ruiters en geleiders van rij-of trekdieren en vee, uitgezonderd (brom)fietsers:</text:p>
            <text:p text:style-name="al">het <text:span text:style-name="nadrukvet">Rijtuighof, </text:span>gesloten in de richting van de Overtoom<text:span text:style-name="nadrukvet">;</text:span> besluit INT-16-02256 d.d. 17-9-2016 pnt 1</text:p>
            <text:p text:style-name="al"/>
            <text:p text:style-name="al">Door het verwijderen van verkeersborden <text:span text:style-name="nadrukvet">C7 </text:span>Bijlage 1 van het Reglement Verkeersregels en Verkeerstekens 1990 in te trekken de destijds ingestelde geslotenverklaring voor vrachtauto’s:</text:p>
            <text:p text:style-name="al">het <text:span text:style-name="nadrukvet">Rijtuighof</text:span>;besluit INT-16-02256 d.d. 17-9-2016 pnt 2</text:p>
            <text:p text:style-name="al"> </text:p>
          </text:section>
        </text:section>
        <text:section text:name="regeling-tekst_id1-3-2-2" text:style-name="regeling-tekst">
          <text:section text:name="tekst_id1-3-2-2-1" text:style-name="tekst">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Rijtuighof instellen gesloten-verklaring voor vrachtauto’s en eenrichtingsverkeer.</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095</meta:user-defined>
    <meta:user-defined meta:name="OVERHEIDop.StcrtID/DC.identifier">stcrt-2017-27095</meta:user-defined>
    <meta:user-defined meta:name="DCTERMS.alternative">Gemeente Amsterdam - intrekken geslotenverklaringen - Rijtuigho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7-03281</meta:user-defined>
    <meta:user-defined meta:name="DCTERMS.abstract">intrekken geslotenverklaringen</meta:user-defined>
    <meta:user-defined meta:name="OVERHEIDop.verkeersbordcode">C2</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