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t Febriek deelgebied Stappenbelt en Ontwerp geurverorden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3.8 Wet ruimtelijke ordening ligt vanaf 18 mei 2017 bij de receptie van het gemeentehuis in Dalfsen en het servicepunt Lemelerveld voor iedereen ter inzage:</text:p>
            <text:list text:style-name="id1-3-2-1-1-2">
              <text:list-item text:style-override="id1-3-2-1-1-2-1">
                <text:number>1.</text:number>
                <text:p text:style-name="al">
                <text:span text:style-name="nadrukvet">
                  <text:span text:style-name="nadrukcur">Ontwerp </text:span>
                </text:span>
                <text:span text:style-name="nadrukvet">
                  <text:span text:style-name="nadrukcur">bestemmingsplan 't Febriek deelgebied Stappenbelt</text:span>
                </text:span> </text:p>
              </text:list-item>
            </text:list>
            <text:p text:style-name="common-al">Dit bestemmingsplan voorziet in uitbreiding van het bedrijventerrein 't Febriek, inclusief de aanleg van een nieuwe ontsluitingsweg en een nieuwe aansluiting op de provinciale weg N348 aan de zuidkant van Lemelerveld. In samenhang met deze nieuwe aansluiting zal de centrumaansluiting van de N348 worden aangepast. De uitbreiding van het bedrijventerrein is gepland ten zuiden van de Handelsweg. Deze uitbreiding wordt aan de westzijde begrensd door de Posthoornweg en aan de oostzijde door de Achterkampweg/Parallelweg. De zuidgrens wordt gevormd door een bestaand weiland. Aan de zuidkant van Lemelerveld komt een nieuw gelijkvloers kruispunt met verkeerslichten. De nieuwe aansluiting zal dienst doen als ontsluiting van het bedrijventerrein 't Febriek en het westelijk deel van het dorp Lemelerveld.  </text:p>
            <text:p text:style-name="common-al">Iedereen kan van <text:span text:style-name="nadrukvet">18 mei 2017 tot en met 28 juni 2017 </text:span>via een brief of mondeling een zienswijze geven over het ontwerpbestemmingsplan. Een brief kunt u sturen naar de gemeenteraad van Dalfsen, Postbus 35, 7720 AA Dalfsen. Voor een mondelinge zienswijze kunt u bellen met 14 0529. In de zienswijze moet u aangeven over welke onderdelen van het ontwerpbestemmingsplan uw zienswijze gaat.  </text:p>
            <text:p text:style-name="common-al">
            <text:span text:style-name="nadrukondlijn">Het indienen van zienswijzen via e-mail is niet mogelijk.</text:span>
          </text:p>
            <text:p text:style-name="common-al">U kunt het ontwerp van het bestemmingsplan ook bekijken via <text:a xlink:href="http://www.dalfsen.nl/" xlink:type="simple">www.dalfsen.nl</text:a> of <text:a xlink:href="http://www.ruimtelijkeplannen.nl/web-roo/roo/bestemmingsplannen?planidn=NL.IMRO.0148.LFebriekStappenblt-on01" xlink:type="simple">www.ruimtelijkeplannen.nl </text:a>met identificatienummer NL.IMRO.0148.LFebriekStappenblt-on01. De bestanden zijn beschikbaar op <text:a xlink:href="http://ro.dalfsen.nl/" xlink:type="simple">http://ro.dalfsen.nl</text:a>.   </text:p>
            <text:list text:style-name="id1-3-2-1-1-7">
              <text:list-item text:style-override="id1-3-2-1-1-7-1">
                <text:number>2.</text:number>
                <text:p text:style-name="al">
                <text:span text:style-name="nadrukvet">
                  <text:span text:style-name="nadrukcur">Ontwerp Geurverordening plangebied ‘t Febriek </text:span>
                </text:span>
              </text:p>
              </text:list-item>
            </text:list>
            <text:p text:style-name="common-al">Het college van burgemeester en wethouders van de gemeente Dalfsen maakt bekend dat het ontwerp van de "Geurverordening plangebied ‘t Febriek " ter inzage ligt. </text:p>
            <text:p text:style-name="common-al">
            <text:span text:style-name="nadrukvet">Inhoud</text:span>
          </text:p>
            <text:p text:style-name="common-al">De "Geurverordening plangebied ‘t Febriek" heeft als doelstelling het vastleggen van beleid op grond van de Wet geurhinder en veehouderij (Wgv) om de uitbreiding van het bedrijventerrein ’t Febriek mogelijk te maken. En tevens om de nabijgelegen intensieve veehouderijen niet in hun bestaande rechten te belemmeren  De Wgv geeft de gemeenteraad de bevoegdheid om binnen grenzen zelf normen te stellen voor geurhinder. </text:p>
            <text:p text:style-name="common-al">
            <text:span text:style-name="nadrukvet">Ter inzage</text:span>
          </text:p>
            <text:p text:style-name="common-al">Op basis van de Inspraakverordening liggen de “Gebiedsvisie geur" met het ontwerp van de “Geurverordening plangebied ’t Febriek” voor alle belanghebbenden ter inzage. Deze stukken liggen met ingang van <text:span text:style-name="nadrukvet">18 mei 2017 tot en met 28 juni 2017 </text:span>ter inzage bij de receptie van het gemeentehuis in Dalfsen en het servicepunt in Lemelerveld. Een ieder kan op zijn verzoek, tegen betaling van de kosten, een afschrift krijgen van genoemde stukken. Op verzoek kan er een plattegrond van de situatie worden verkregen. </text:p>
            <text:p text:style-name="common-al">
            <text:span text:style-name="nadrukvet">Reageren</text:span>
          </text:p>
            <text:p text:style-name="common-al">Gedurende bovengenoemde termijn kunnen alle belanghebbenden schriftelijk of mondeling hun reactie over de geurverordening naar voren brengen. Uw reactie kunt u richten aan het college van burgemeester en wethouders van Dalfsen, Postbus 35, 7720 AA Dalfsen. Voor een mondelinge reactie kunt u bellen met 14 0529. </text:p>
            <text:p text:style-name="common-al">Dalfsen, 17 mei 2017</text:p>
            <text:p text:style-name="common-al">Burgemeester en wethouders gemeente Dalfs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093</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093</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093</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t Febriek deelgebied Stappenbelt en Ontwerp geurverordening</meta:user-defined>
    <meta:user-defined meta:name="OVERHEIDop.doctype">Officiële Publicaties, versie 1.1</meta:user-defined>
    <meta:user-defined meta:name="DCTERMS.W3CDTF/OVERHEIDop.jaargang">2017</meta:user-defined>
    <meta:user-defined meta:name="DCTERMS.W3CDTF/DCTERMS.available">2017-05-16</meta:user-defined>
    <meta:user-defined meta:name="OVERHEIDop.publicationIssue">27093</meta:user-defined>
    <meta:user-defined meta:name="OVERHEIDop.StcrtID/DC.identifier">stcrt-2017-27093</meta:user-defined>
    <meta:user-defined meta:name="OVERHEID.TaxonomieBeleidsagenda/OVERHEID.category">Ruimte en infrastructuur | Organisatie en beleid</meta:user-defined>
    <meta:user-defined meta:name="OVERHEIDop.Ruimtelijkplan/OVERHEIDop.bekendmakingBetreffendePlan">NL.IMRO.0148.LFebriekStappenblt-on01</meta:user-defined>
    <meta:user-defined meta:name="DCTERMS.abstract">Stappenbelt</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8153RJ 35</meta:user-defined>
    <meta:user-defined meta:name="OVERHEIDop.woonplaats">Lemelerveld</meta:user-defined>
    <meta:user-defined meta:name="OVERHEIDop.straatnaam">Achterkamp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9453 494655</meta:user-defined>
    <meta:user-defined meta:name="OVERHEIDop.versieInformatie"/>
  </office:meta>
</office:document-meta>
</file>