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ve omgevingsvergunning voor het bouwen van 5 woningen aan de Rosendaalsestraat tussen nr. 379 en nr. 435 te Arn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Burgemeester en wethouders maken bekend dat zij een omgevingsvergunning verlenen voor het bouwen van 5 woningen aan de Rosendaalsestraat tussen nr. 379 en nr. 435 te Arnhem. De aanvraag is geregistreerd onder zaaknummer 195218805. Voor het project is naast de activiteiten bouwen ook de activiteit planologische afwijking op grond van artikel 2.12, eerste lid, sub a, onder 3 van de Wet algemene bepalingen omgevingsrecht aangevraagd.</text:span></text:p>
            <text:p><text:span text:style-name="functie"/></text:p>
            <text:p><text:span text:style-name="functie">Initiatiefnemer is voornemens om tussen het voormalige schoolgebouw en het garagebedrijf 5 woningen te bouwen. Het vigerende bestemmingsplan verbiedt het bouwen van woningen op de aangegeven locatie. Voor het betreffende perceel geldt het bestemmingsplan "Sonsbeeksingel - Vogelwijk". Het perceel heeft de bestemming "Maatschappelijk – geen bouwvlak". De omgevingsvergunning, voorzien van een goede ruimtelijke onderbouwing, ziet op een verzoek om planologische afwijking ten behoeve van de realisatie van het project.</text:span></text:p>
            <text:p><text:span text:style-name="functie"/></text:p>
            <text:p><text:span text:style-name="functie">Inzien </text:span></text:p>
            <text:p><text:span text:style-name="functie">Het definitieve besluit omgevingsvergunning met de daarbij behorende stukken liggen met ingang van </text:span></text:p>
            <text:p><text:span text:style-name="functie">11 mei 2017 gedurende zes weken ter inzage bij het loket Bouwen, Wonen en Leefomgeving (BWL) in het Stadhuis aan de Koningstraat 38 te Arnhem, telefoon 0900-1809 (lokaal tarief). Voor de inzage van de beschikking kunt u telefonisch een afspraak maken van maandag tot en met vrijdag tussen 09.00 en 17.00 uur of op donderdag tot 20.00 uur. </text:span></text:p>
            <text:p><text:span text:style-name="functie"/></text:p>
            <text:p><text:span text:style-name="functie">Daarnaast is het ontwerp van de omgevingsvergunning ook op internet in te (technische storingen voorbehouden).</text:span></text:p>
            <text:p><text:span text:style-name="functie"/></text:p>
            <text:p><text:span text:style-name="functie">De interactieve digitale verbeelding van het besluit is te raadplegen op het webadres: </text:span></text:p>
            <text:p><text:span text:style-name="functie">http://www.ruimtelijkeplannen.nl/web-roo/roo/bestemmingsplannen?planidn=NL.IMRO.0202.OGV908-0301</text:span></text:p>
            <text:p><text:span text:style-name="functie"/></text:p>
            <text:p><text:span text:style-name="functie">De digitale bestanden die gezamenlijk het juridisch geldend ontwerpbesluit vormen zijn te vinden op het webadres: </text:span></text:p>
            <text:p><text:span text:style-name="functie">https://www.arnhem.nl/ruimtelijkeplannen/plannen/NL.IMRO.0202.OGV908-/NL.IMRO.0202.OGV908-0301/</text:span></text:p>
            <text:p><text:span text:style-name="functie"/></text:p>
            <text:p><text:span text:style-name="functie">Beroep</text:span></text:p>
            <text:p><text:span text:style-name="functie">Tegen deze beschikking kunnen belanghebbenden binnen de bovengenoemde termijn beroep instellen bij de rechtbank Gelderland, afdeling Bestuursrecht, Postbus 9030, 6800 EM Arnhem. Deze mogelijkheid staat open voor belanghebbenden die:</text:span></text:p>
            <text:p><text:span text:style-name="functie">tijdig een zienswijze naar voren hebben gebracht tegen het ontwerpbesluit;</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091</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091</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091</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omgevingsvergunning voor het bouwen van 5 woningen aan de Rosendaalsestraat tussen nr. 379 en nr. 435 te Arnhem.</meta:user-defined>
    <meta:user-defined meta:name="OVERHEIDop.doctype">Officiële Publicaties, versie 1.1</meta:user-defined>
    <meta:user-defined meta:name="DCTERMS.W3CDTF/OVERHEIDop.jaargang">2017</meta:user-defined>
    <meta:user-defined meta:name="DCTERMS.W3CDTF/DCTERMS.available">2017-05-11</meta:user-defined>
    <meta:user-defined meta:name="OVERHEIDop.publicationIssue">27091</meta:user-defined>
    <meta:user-defined meta:name="OVERHEIDop.StcrtID/DC.identifier">stcrt-2017-270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CK 379</meta:user-defined>
    <meta:user-defined meta:name="OVERHEIDop.woonplaats">Arnhem</meta:user-defined>
    <meta:user-defined meta:name="OVERHEIDop.straatnaam">Rosendaalsestraat</meta:user-defined>
    <meta:user-defined meta:name="OVERHEID.PostcodeHuisnummer/OVERHEIDop.postcodeHuisnummer">6824CK 435</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2210 444805</meta:user-defined>
    <meta:user-defined meta:name="OVERHEID.EPSG28992/DC.spatial">192240 444829</meta:user-defined>
    <meta:user-defined meta:name="OVERHEIDop.versieInformatie"/>
  </office:meta>
</office:document-meta>
</file>