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
      <text:list-level-style-bullet style:num-suffix="" text:bullet-char="​" text:level="1">
        <style:list-level-properties text:min-label-width="10mm"/>
      </text:list-level-style-bullet>
    </text:list-style>
    <text:list-style style:name="id1-3-2-1-2-8-1">
      <text:list-level-style-bullet style:num-suffix=""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combiplekken laden en lossen en (brom)fietsparkeren Kin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17-03276</text:p>
            <text:p text:style-name="considerans.al">Datum 18-4-2017</text:p>
            <text:p text:style-name="considerans.al">Het algemeen bestuur van de bestuurscommissie voor stadsdeel West;</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considerans.al">Overwegingen ten aanzien van het besluit</text:p>
            <text:p text:style-name="considerans.al">dat de Kinkerstraat een winkelstraat is die veel door buurtbewoners met de fiets word bezocht;</text:p>
            <text:p text:style-name="considerans.al">dat derhalve in deze winkelstraat behoefte is aan fiets parkeren maar ook aan gelegenheid om te laden en lossen;</text:p>
            <text:p text:style-name="considerans.al">dat er veel overlast is van wild parkeren van (brom)fietsen en dat het laad- en losverkeer regelmatig de rijbaan blokkeert;</text:p>
            <text:p text:style-name="considerans.al">dat het parkeren van (brom)fietsen en het laden en lossen kan worden gereguleerd door een combi- parkeervak in te richten waarbij wordt aangegeven in welke tijden er kan worden geladen en gelost en (brom)fietsen kunnen parkeren;</text:p>
            <text:p text:style-name="considerans.al">dat in de Kinkerkerstraat op vier locaties zoals hieronder aangegeven een vak voor dubbelgebruik zal worden aangewezen met de daarbij genoemde tijden; </text:p>
            <text:p text:style-name="considerans.al">dat in de overige tijd geparkeerd kan worden op deze locaties. </text:p>
            <text:p text:style-name="considerans.al">dat krachtens artikel 2 Wegenverkeerswet 1994 deze maatregelen genomen worden:</text:p>
            <text:list text:style-name="id1-3-2-1-1-13">
              <text:list-item text:style-override="id1-3-2-1-1-13-1">
                <text:number>-</text:number>
                <text:p text:style-name="al">ter voorkoming of beperking van door het verkeer veroorzaakte overlast, hinder of schade; </text:p>
              </text:list-item>
              <text:list-item text:style-override="id1-3-2-1-1-13-2">
                <text:number>-</text:number>
                <text:p text:style-name="al">om de veiligheid op de diverse wegen te verzekeren;</text:p>
              </text:list-item>
              <text:list-item text:style-override="id1-3-2-1-1-13-3">
                <text:number>-</text:number>
                <text:p text:style-name="al">ter bescherming van de weggebruikers en de passagiers;</text:p>
              </text:list-item>
            </text:list>
            <text:p text:style-name="considerans.al">dat het in artikel 24 van het BABW bedoelde overleg met de vertegenwoordiger van de korpschef van de Nationale politie, regionale eenheid Amsterdam heeft plaatsgevonden en dat deze akkoord is met dit besluit;</text:p>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considerans_bottom"/>
          </text:section>
          <text:section text:name="afkondiging_id1-3-2-1-2" text:style-name="afkondiging">
            <text:p text:style-name="afkondiging_top"/>
            <text:p text:style-name="al">
            <text:span text:style-name="nadrukvet">Besluit:</text:span>
          </text:p>
            <text:p text:style-name="al"/>
            <text:p text:style-name="al"/>
            <text:list text:style-name="id1-3-2-1-2-4">
              <text:list-item text:style-override="id1-3-2-1-2-4-1">
                <text:number/>
                <text:p text:style-name="al">Door het plaatsen van verkeersbord <text:span text:style-name="nadrukvet">E7</text:span> conform Bijlage 1 van het Reglement Verkeersregels en Verkeerstekens 1990 aan te wijzen als gelegenheid bestemd voor het onmiddellijk laden en lossen van goederen met onderbord met de tekst: van 08.00 – 12.00 uur;het als parkeergelegenheid bedoelde weggedeelte in de<text:span text:style-name="nadrukvet"> Kinkerstraat , </text:span>de parkeerplaats gelegen voor </text:p>
              </text:list-item>
            </text:list>
            <text:list text:style-name="id1-3-2-1-2-5">
              <text:list-item text:style-override="id1-3-2-1-2-5-1">
                <text:number>1.</text:number>
                <text:p text:style-name="al">de percelen 281-283;</text:p>
              </text:list-item>
              <text:list-item text:style-override="id1-3-2-1-2-5-2">
                <text:number>2.</text:number>
                <text:p text:style-name="al">de percelen 251-253;</text:p>
              </text:list-item>
              <text:list-item text:style-override="id1-3-2-1-2-5-3">
                <text:number>3.</text:number>
                <text:p text:style-name="al">de percelen 211-213;</text:p>
              </text:list-item>
              <text:list-item text:style-override="id1-3-2-1-2-5-4">
                <text:number>4.</text:number>
                <text:p text:style-name="al">voor perceel 89;</text:p>
              </text:list-item>
            </text:list>
            <text:p text:style-name="al"/>
            <text:p text:style-name="al"/>
            <text:list text:style-name="id1-3-2-1-2-8">
              <text:list-item text:style-override="id1-3-2-1-2-8-1">
                <text:number/>
                <text:p text:style-name="al">Door het plaatsen van verkeersbord <text:span text:style-name="nadrukvet">E8g</text:span> conform Bijlage 1 van het Reglement Verkeersregels en Verkeerstekens 1990 aan te wijzen als parkeergelegenheid voor  <text:span text:style-name="nadrukvet">(brom)fietsen</text:span> met onderbord met de tekst: van 12.00 – 18.00 uur:het als parkeergelegenheid bedoelde weggedeelte in de<text:span text:style-name="nadrukvet"> Kinkerstraat , </text:span>de parkeerplaats gelegen voor </text:p>
              </text:list-item>
            </text:list>
            <text:list text:style-name="id1-3-2-1-2-9">
              <text:list-item text:style-override="id1-3-2-1-2-9-1">
                <text:number>1.</text:number>
                <text:p text:style-name="al">de percelen 281-283;</text:p>
              </text:list-item>
              <text:list-item text:style-override="id1-3-2-1-2-9-2">
                <text:number>2.</text:number>
                <text:p text:style-name="al">de percelen 251-253;</text:p>
              </text:list-item>
              <text:list-item text:style-override="id1-3-2-1-2-9-3">
                <text:number>3.</text:number>
                <text:p text:style-name="al">de percelen 211-213;</text:p>
              </text:list-item>
              <text:list-item text:style-override="id1-3-2-1-2-9-4">
                <text:number>4.</text:number>
                <text:p text:style-name="al">voor perceel 89;</text:p>
              </text:list-item>
            </text:list>
            <text:p text:style-name="al"> </text:p>
            <text:p text:style-name="al"/>
          </text:section>
        </text:section>
        <text:section text:name="regeling-tekst_id1-3-2-2" text:style-name="regeling-tekst">
          <text:section text:name="tekst_id1-3-2-2-1" text:style-name="tekst">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common-al"/>
            <text:p text:style-name="last-al">Bekendmaking van dit besluit geschiedt op de voorgeschreven wijze.</text:p>
            <text:p text:style-name="tekst_bottom"/>
          </text:section>
        </text:section>
        <text:section text:name="bezwaarschrift_id1-3-2-3" text:style-name="bezwaarschrift">
          <text:p text:style-name="bezwaarschrift_top"/>
          <text:p text:style-name="tussenkopcur">MEDEDELINGEN</text: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8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8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8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combiplekken laden en lossen en (brom)fietsparkeren Kinkerstraat.</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087</meta:user-defined>
    <meta:user-defined meta:name="OVERHEIDop.StcrtID/DC.identifier">stcrt-2017-27087</meta:user-defined>
    <meta:user-defined meta:name="DCTERMS.alternative">Gemeente Amsterdam - combiplekken laden en lossen en fietsparkeren - Kinker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INT-17-03276</meta:user-defined>
    <meta:user-defined meta:name="DCTERMS.abstract">combiplekken laden en lossen en fiets parkeren</meta:user-defined>
    <meta:user-defined meta:name="OVERHEIDop.verkeersbordcode">E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