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69-n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Aanwijzing vervolgingsbeslissing inzake actieve levensbeëindiging op verzoek (euthanasie en hulp bij zelfdoding) (2017A002), Stcrt. 2017, 27069</text:h>
      <text:p text:style-name="ifm_p_mt.3.7mm_ifm">De aanwijzing (Stcrt. 2017, 27069) heeft op twee plaatsen rectificatie nodig:</text:p>
      <text:p text:style-name="ifm_p_indent.-7mm_mleft.7mm_ifm">1.<text:tab/>In § 2.2 Zorgvuldigheidseisen wordt onder de kop ‘Artikel 2 lid 1 onder b: Uitzichtloosheid en ondraaglijkheid van het lijden’ in de eerste zin de zinsnede ‘wanneer de toetsingscommissie niet kon vaststellen of’ vervangen door: wanneer de toetsingscommissie van oordeel is dat de arts niet tot de overtuiging heeft kunnen komen dat.</text:p>
      <text:p text:style-name="ifm_p_indent.-7mm_mleft.7mm_ifm">2.<text:tab/>In § 2.2 Zorgvuldigheidseisen vervalt onder de kop ‘Artikel 2 lid 1 onder e: Onzorgvuldig handelen ten aanzien van de consultatie’, in de tweede alinea de zin ‘Naar aanleiding van het Chabot-arrest heeft de wetgever in het meldingsformulier vastgelegd dat in geval van psychisch lijden twee consulenten, onder wie een psychiater, geraadpleegd dienen te worden.’. Ook de noot in deze zin ver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7069-n1</text:span><text:tab/>2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7069-n1</text:span><text:tab/>2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Aanwijzing vervolgingsbeslissing inzake actieve levensbeëindiging op verzoek (euthanasie en hulp bij zelfdoding) (2017A002), Stcrt. 2017, 27069</dc:title>
    <meta:user-defined meta:name="OVERHEIDop.versieInformatie">Rectificatie</meta:user-defined>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706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0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neesmiddelen en medische hulpmiddelen</meta:user-defined>
    <meta:user-defined meta:name="DC.title">Rectificatie Aanwijzing vervolgingsbeslissing inzake actieve levensbeëindiging op verzoek (euthanasie en hulp bij zelfdoding) (2017A002), Stcrt. 2017, 27069</meta:user-defined>
    <meta:user-defined meta:name="DCTERMS.alternative"/>
    <meta:user-defined meta:name="OVERHEIDop.versienummer">n1</meta:user-defined>
    <meta:user-defined meta:name="DCTERMS.W3CDTF/DCTERMS.available">2017-06-23</meta:user-defined>
    <meta:user-defined meta:name="OVERHEIDop.Ruimtelijkplan/OVERHEIDop.bekendmakingBetreffendePlan"/>
  </office:meta>
</office:document-meta>
</file>