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bod tot het plaatsen van (brom)fietsen tijdens grootschalige evenementen op het Westergasfabriek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INT-17-03275</text:p>
            <text:p text:style-name="considerans.al">Datum 13-april-2017</text:p>
            <text:p text:style-name="considerans.al">Het algemeen bestuur van de bestuurscommissie voor stadsdeel West;</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considerans.al">Overwegingen ten aanzien van het besluit</text:p>
            <text:p text:style-name="considerans.al">dat jaarlijks tijdens 5 mei en de periode Hemelvaartsdag met het aansluitend weekend op het Westergasfabriekterrein een grootschalig evenement wordt gehouden;</text:p>
            <text:p text:style-name="considerans.al">dat deze evenementen vele duizenden bezoekers trekt, die veel op de (brom)fiets komen;</text:p>
            <text:p text:style-name="considerans.al">dat voorkomen dient te worden dat deze fietsen overal worden geparkeerd omdat het plaatsen van deze fietsen leidt tot veel overlast voor voetgangers en ontoegankelijkheid voor minder invaliden en dat tevens de toegangen tot het festivalterrein en de aanwonenden huizen dan worden bemoeilijkt;</text:p>
            <text:p text:style-name="considerans.al">dat de urgentie van de maatregel is besproken met de bewoners, ondernemers en gebiedsmakelaar van Stadsdeel West ter regulering van dit fiets parkeren; </text:p>
            <text:p text:style-name="considerans.al">dat dit heeft geleid tot het aanleggen van een tijdelijke fietsenstalling aan de westzijde op het Westergasfabriekterrein en dat er een verbod gaat gelden voor het plaatsen van (brom)fietsen ter hoogte van het festivalterrein zoals aangegeven op bijgevoegde tekening van het Materiaalbureau Amsterdam d.d. 12-04-2017 zodat gerichter kan worden gehandhaafd en de overlast kan worden beperkt;</text:p>
            <text:p text:style-name="considerans.al">dat krachtens artikel 2 Wegenverkeerswet 1994 deze maatregelen genomen worden:</text:p>
            <text:p text:style-name="considerans.al">ter voorkoming of beperking van door het verkeer veroorzaakte overlast, hinder of schade; </text:p>
            <text:p text:style-name="considerans.al">om de veiligheid op de diverse wegen te verzekeren;</text:p>
            <text:p text:style-name="considerans.al">ter bescherming van de weggebruikers en de passagiers;</text:p>
            <text:p text:style-name="considerans.al">dat het in artikel 24 van het BABW bedoelde overleg met de vertegenwoordiger van de korpschef van de Nationale politie, regionale eenheid Amsterdam heeft plaatsgevonden en dat deze akkoord is met dit besluit;</text:p>
            <text:p text:style-name="considerans.al">dat de desbetreffende weggedeelten gelegen zijn binnen de grenzen van het Stadsdeel West en niet behoren tot het Hoofdnet Auto en/of het Hoofdnet Rail en het geen grootstedelijk project of een stedelijke taak of stedelijk belang betref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ussenkopcur">Tijdens grootschalige evenementen op het Westergasfabriekterrein jaarlijks op 5 mei en de periode Hemelvaartsdag met het aansluitend weekend</text:p>
            <text:p text:style-name="tussenkopcur">het plaatsen van verkeersborden conform model <text:span text:style-name="nadrukvet">E3 </text:span>van Bijlage I van het Reglement Verkeersregels en Ver­keerste­kens 1990 een verbod om fietsen en bromfietsen te plaatsen in te stellen op de voetweg van:</text:p>
            <text:p text:style-name="common-al"/>
            <text:p text:style-name="common-al">de <text:span text:style-name="nadrukvet">Van Limburg Stirumstraat</text:span>, tussen de Haarlemmerweg en het Limburg van Stirumplein, aan beide zijden;</text:p>
            <text:p text:style-name="common-al">de <text:span text:style-name="nadrukvet">Haarlemmerweg</text:span><text:span text:style-name="nadrukvet">, </text:span>tussen de Limburg van Stirumstraat en de Waterkeringstraat, aan de huizenzijde;</text:p>
            <text:p text:style-name="common-al">de <text:span text:style-name="nadrukvet">Van Hallstraat</text:span>, tussen de Haarlemmerweg en de Johan Melchior Kempenstraat, aan de huizenzijde;</text:p>
            <text:p text:style-name="common-al">conform bijgevoegde tekening van de materiaaldienst Amsterdam d.d. 12-4-2017</text:p>
            <text:p text:style-name="common-al"/>
            <text:p text:style-name="tussenkopcur">Het Algemeen Bestuur van de Bestuurscommissie van het stadsdeel West,</text:p>
            <text:p text:style-name="tussenkopcur">Namens deze, </text:p>
            <text:p text:style-name="tussenkopcur">Afdelingshoofd Schoon en Heel</text:p>
            <text:p text:style-name="tussenkopcur">De heer R. Bos.</text:p>
            <text:p text:style-name="common-al"/>
            <text:p text:style-name="last-al"/>
            <text:p text:style-name="tussenkopcur">Bekendmaking van dit besluit geschiedt op de voorgeschreven wijze.</text:p>
            <text:p text:style-name="tekst_bottom"/>
          </text:section>
        </text:section>
        <text:section text:name="bezwaarschrift_id1-3-2-3" text:style-name="bezwaarschrift">
          <text:p text:style-name="bezwaarschrift_top"/>
          <text:p text:style-name="tussenkopcur">MEDEDELINGEN</text:p>
          <text:p text:style-name="tussenkopcur">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t.a.v. Juridisch Bureau</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6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06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06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bod tot het plaatsen van (brom)fietsen tijdens grootschalige evenementen op het Westergasfabriekterrein.</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7062</meta:user-defined>
    <meta:user-defined meta:name="OVERHEIDop.StcrtID/DC.identifier">stcrt-2017-27062</meta:user-defined>
    <meta:user-defined meta:name="DCTERMS.alternative">Gemeente Amsterdam - grootschalige evenementen Westergasfabriekterrein - Haarlemmerweg</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INT -17-03275</meta:user-defined>
    <meta:user-defined meta:name="DCTERMS.abstract">fietsparkeerverbod grootschalige evenementen Westergasfabriekterrein</meta:user-defined>
    <meta:user-defined meta:name="OVERHEIDop.verkeersbordcode">E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ietsparkeerverbod westergasfabriek|exb-2017-18584</meta:user-defined>
    <meta:user-defined meta:name="OVERHEIDop.versieInformatie"/>
  </office:meta>
</office:document-meta>
</file>