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ING BEDRIJFSPAND AAN DE BINNENZEESTRAAT, BAANSTEE NOORD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 Wabo een omgevingsvergunning hebben verleend voor de oprichting van een bedrijfspand op het perceel Binnenzeestraat 24 te Purmerend. </text:p>
            <text:p text:style-name="common-al">Deze vergunning is te raadplegen via <text:a xlink:href="http://www.ruimtelijkeplannen.nl/" xlink:type="simple">www.ruimtelijkeplannen.nl</text:a>. De ID-code van de vergunning is NL.IMRO.0439.OVBINNENZEESTR24-va01. Op grond van artikel 3.42 van de Algemene wet bestuursrecht ligt het besluit tot afgifte van de omgevingsvergunning, de ruimtelijke onderbouwing op basis waarvan de procedure is gevoerd en de bijbehorende stukken met ingang van vrijdag 12 mei gedurende zes weken, dus tot en met 22 juni 2017, voor eenieder ter inzage op het gemeentehuis. Ook kunt u de stukken raadplegen op de gemeentelijke website.</text:p>
            <text:p text:style-name="common-al">Tegen de ontwerp-omgevingsvergunning zijn geen zienswijzen ingediend. Gedurende de termijn van zes weken kunnen belanghebbenden, die aantonen dat zij redelijkerwijs niet in staat zijn geweest hun zienswijzen ten aanzien van het de ontwerp-omgevingsvergunning,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6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6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ING BEDRIJFSPAND AAN DE BINNENZEESTRAAT, BAANSTEE NOORD (UITGEBREIDE PROCEDURE)</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060</meta:user-defined>
    <meta:user-defined meta:name="OVERHEIDop.StcrtID/DC.identifier">stcrt-2017-27060</meta:user-defined>
    <meta:user-defined meta:name="OVERHEID.TaxonomieBeleidsagenda/OVERHEID.category">Ruimte en infrastructuur | Organisatie en beleid</meta:user-defined>
    <meta:user-defined meta:name="OVERHEIDop.Ruimtelijkplan/OVERHEIDop.bekendmakingBetreffendePlan">NL.IMRO.0439.OVBINNENZEESTR24-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B 26</meta:user-defined>
    <meta:user-defined meta:name="OVERHEIDop.woonplaats">Purmerend</meta:user-defined>
    <meta:user-defined meta:name="OVERHEIDop.straatnaam">Binnenze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92 503738</meta:user-defined>
    <meta:user-defined meta:name="OVERHEIDop.versieInformatie"/>
  </office:meta>
</office:document-meta>
</file>