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OSTSTELLING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029/2016</text:p>
            <text:p text:style-name="common-al">Datum besluit:	10 januari 2017</text:p>
            <text:p text:style-name="common-al">Burgemeester en wethouders van Ooststellingwerf;</text:p>
            <text:p text:style-name="common-al">overwegende, </text:p>
            <text:p text:style-name="common-al">dat het voor het verzekeren van de verkeersveiligheid in Haule noodzakelijk is een 30 km/uur zone in te stellen zoals aangegeven op bijgevoegde tekening;</text:p>
            <text:p text:style-name="common-al">dat het hierbij gaat om wegen binnen de bebouwde kom van Haule waar nu een maximale snelheid geldt van 50 km/uur;</text:p>
            <text:p text:style-name="common-al">dat het hierbij gaat om wegen in eigendom, beheer en onderhoud van de Gemeente Ooststellingwerf;</text:p>
            <text:p text:style-name="common-al">dat de inrichting van Haule past binnen een verblijfsgebied binnen de bebouwde kom met een maximale snelheid van 30 km/uur;</text:p>
            <text:p text:style-name="common-al">gelet op art. 15 en art. 18 van de Wegenverkeerswet 1994, art. 12 van het Besluit Administratieve Bepalingen inzake het Wegverkeer en het Reglement Verkeersregels en Verkeerstekens;</text:p>
            <text:p text:style-name="common-al">gelet op het advies van de politie Fryslân, team Stellingwerf, locatie Oosterwolde;</text:p>
            <text:p text:style-name="common-al">gelet op de Regeling delegatie, mandaat, machtiging en volmacht Gemeente Ooststellingwerf 2014 waarbij onder nummer 502 het nemen van een verkeersbesluit door het college van burgemeester en wethouders ondergemandateerd is aan een medewerker team beheer &amp; onderhoud;</text:p>
            <text:p text:style-name="common-al">BESLUITEN:</text:p>
            <text:list text:style-name="id1-3-2-2-1-13">
              <text:list-item text:style-override="id1-3-2-2-1-13-1">
                <text:number>I.</text:number>
                <text:p text:style-name="al">een verblijfsgebied met een maximale snelheid van 30 km/uur in te voeren binnen de bebouwde kom van Haule zoals aangegeven op bijgevoegde tekening;</text:p>
              </text:list-item>
              <text:list-item text:style-override="id1-3-2-2-1-13-2">
                <text:number>II.</text:number>
                <text:p text:style-name="al">dit besluit kenbaar te maken aan de weggebruikers door middel van het plaatsen van de borden A0130zb en A0230ze uit bijlage I van het Reglement verkeersregels en verkeerstekens 1990 op de locaties zoals weergegeven op bijgevoegde tekening;</text:p>
              </text:list-item>
              <text:list-item text:style-override="id1-3-2-2-1-13-3">
                <text:number>III.</text:number>
                <text:p text:style-name="al">afschrift van dit besluit te zenden aan:</text:p>
              </text:list-item>
              <text:list-item text:style-override="id1-3-2-2-1-13-4">
                <text:number>a.</text:number>
                <text:p text:style-name="al">Politie Fryslân, team Stellingwerf, locatie Oosterwolde;</text:p>
              </text:list-item>
              <text:list-item text:style-override="id1-3-2-2-1-13-5">
                <text:number>b.</text:number>
                <text:p text:style-name="al">Staatscourant;</text:p>
              </text:list-item>
              <text:list-item text:style-override="id1-3-2-2-1-13-6">
                <text:number>c.</text:number>
                <text:p text:style-name="al">Nieuwe Ooststellingwerver.</text:p>
              </text:list-item>
            </text:list>
            <text:p text:style-name="common-al">burgemeester en wethouders van Ooststellingwerf,</text:p>
            <text:p text:style-name="common-al">Namens hen,</text:p>
            <text:p text:style-name="common-al">Arjan Janssens</text:p>
            <text:p text:style-name="common-al">beleidsmedewerker verkeer &amp; vervoer</text:p>
            <text:p text:style-name="common-al">Oosterwolde, 10 januari 2017</text:p>
            <text:p text:style-name="common-al">Bekend gemaakt op: 18 januari 2017</text:p>
            <text:p text:style-name="common-al">Onherroepelijk geworden op:</text:p>
            <text:p text:style-name="common-al">
            <text:span text:style-name="nadrukvet">Bezwaar</text:span>
          </text:p>
            <text:p text:style-name="common-al">Heeft u opmerkingen, vragen of wilt u meer informatie over dit besluit, bel ons dan via nummer <text:span text:style-name="nadrukvet">14 </text:span><text:span text:style-name="nadrukvet">- 0516</text:span>. </text:p>
            <text:p text:style-name="common-al">Vindt u dat het besluit niet juist is, dan kunt u <text:span text:style-name="nadrukvet">binnen zes weken</text:span> na de verzenddatum van dit besluit een bezwaarschrift sturen naar: </text:p>
            <text:p text:style-name="common-al">Gemeente Ooststellingwerf</text:p>
            <text:p text:style-name="common-al">t.a.v. Arjan Janssens</text:p>
            <text:p text:style-name="common-al">postbus 38</text:p>
            <text:p text:style-name="common-al">8430 AA  Oosterwolde</text:p>
            <text:p text:style-name="common-al">Zet in het bezwaarschrift in ieder geval:</text:p>
            <text:list text:style-name="id1-3-2-2-1-29">
              <text:list-item text:style-override="id1-3-2-2-1-29-1">
                <text:number>•</text:number>
                <text:p text:style-name="al">de dagtekening en uw naam en adres</text:p>
              </text:list-item>
              <text:list-item text:style-override="id1-3-2-2-1-29-2">
                <text:number>•</text:number>
                <text:p text:style-name="al">een omschrijving van het besluit</text:p>
              </text:list-item>
              <text:list-item text:style-override="id1-3-2-2-1-29-3">
                <text:number>•</text:number>
                <text:p text:style-name="al">de reden waarom u het niet eens bent met het besluit</text:p>
              </text:list-item>
              <text:list-item text:style-override="id1-3-2-2-1-29-4">
                <text:number>•</text:number>
                <text:p text:style-name="al">uw handtekening</text:p>
              </text:list-item>
            </text:list>
            <text:p text:style-name="last-al">Bijlage: situatie verblijfsgebied 30 km/uur Hau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OSTSTELLINGWERF</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04</meta:user-defined>
    <meta:user-defined meta:name="OVERHEIDop.StcrtID/DC.identifier">stcrt-2017-2704</meta:user-defined>
    <meta:user-defined meta:name="DCTERMS.alternative">Gemeente Ooststellingwerf - Invoeren 30 km/uur Haule - Haule</meta:user-defined>
    <meta:user-defined meta:name="OVERHEID.Organisatietype/OVERHEID.organisationType">gemeente</meta:user-defined>
    <meta:user-defined meta:name="OVERHEID.Gemeente/OVERHEID.authority">Ooststellingwerf</meta:user-defined>
    <meta:user-defined meta:name="OVERHEID.Gemeente/DC.creator">Ooststellingwerf</meta:user-defined>
    <meta:user-defined meta:name="OVERHEID.TaxonomieBeleidsagenda/OVERHEID.category">Verkeer | Organisatie en beleid</meta:user-defined>
    <meta:user-defined meta:name="OVERHEID.PostcodeHuisnummer/OVERHEIDop.postcodeHuisnummer">8432PM 47</meta:user-defined>
    <meta:user-defined meta:name="OVERHEIDop.woonplaats">Haule</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29/2016</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6503 561442</meta:user-defined>
    <meta:user-defined meta:name="OVERHEIDop.versieInformatie"/>
  </office:meta>
</office:document-meta>
</file>