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8</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 Tolnegen langs de Rijksweg A1 ter hoogte van km 62.1 (HRL) in de gemeente Barneveld, Rijkswaterstaat </text:h>
      <text:h text:style-name="ifm_p_font.bold_mt.7.4mm_page.keep-with-next_ifm" text:outline-level="4">KENNISGEVING</text:h>
      <text:p text:style-name="ifm_p_mt.4.23mm_ifm">De Minister van Infrastructuur en Milieu geeft, overeenkomstig het bepaalde in afdeling 3.4 van de Algemene wet bestuursrecht (Awb), kennis van een ontwerpbesluit op grond van de Wet beheer rijkswaterstaatswerken (Wbr), voor het realiseren en exploiteren van een oplaadstation voor elektrische motorvoertuigen op verzorgingsplaats Tolnegen aan de linkerzijde van de rijksweg A1, ter hoogte van km 62.1 in de gemeente Barneveld.</text:p>
      <text:h text:style-name="ifm_p_font.bold-italic_mt.5.08mm_page.keep-with-next_ifm" text:outline-level="5">Waar en wanneer liggen de stukken ter inzage?</text:h>
      <text:p text:style-name="ifm_p_mt.4.23mm_ifm">Het ontwerpbesluit met de daarbij behorende stukken ligt vanaf 19 mei 2017 gedurende zes weken ter inzage bij het kantoor van Rijkswaterstaat Oost-Nederland district Noord, Ordelseweg 2, 8035 PB Zwolle.</text:p>
      <text:h text:style-name="ifm_p_font.bold-italic_mt.5.08mm_page.keep-with-next_ifm" text:outline-level="5">Hoe kunnen zienswijzen worden ingediend?</text:h>
      <text:p text:style-name="ifm_p_mt.4.23mm_ifm">Van 19 mei 2017 tot en met 29 juni 2017 kunnen door belanghebbenden tegen het ontwerpbesluit zienswijzen worden ingebracht. Zienswijzen kunnen worden ingediend bij het Ministerie van Infrastructuur en Milieu, Rijkswaterstaat Oost-Nederland, t.a.v. Afdeling Vergunningverlening, Postbus 25, 6200 MA Maastricht. 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het ontwerpbesluit kunt u zich wenden tot mevrouw C. Veldman, telefonisch bereikbaar via nummer 06 – 53 41 82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038</text:span><text:tab/>1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038</text:span><text:tab/>1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een energielaadpunt op verzorgingsplaats Tolnegen langs de Rijksweg A1 ter hoogte van km 62.1 (HRL) in de gemeente Barnevel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3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 voor een energielaadpunt op verzorgingsplaats Tolnegen langs de Rijksweg A1 ter hoogte van km 62.1 (HRL) in de gemeente Barneveld, Rijkswaterstaat</meta:user-defined>
    <meta:user-defined meta:name="DCTERMS.W3CDTF/DCTERMS.available">2017-05-18</meta:user-defined>
    <meta:user-defined meta:name="OVERHEIDop.Ruimtelijkplan/OVERHEIDop.bekendmakingBetreffendePlan"/>
  </office:meta>
</office:document-meta>
</file>