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terinzagelegging ontwerpbestemmingsplan “Ruimte-voor-Ruimtewoning Volkel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de publicatie van 26 april 2017 bleek het ontwerpbestemmingsplan “Ruimte-voor-Ruimtewoning Volkelseweg” door technische problemen niet te raadplegen op de website <text:a xlink:href="http://www.ruimtelijkeplannen.nl/" xlink:type="simple">www.ruimtelijkeplannen.nl</text:a>. Om deze reden is besloten om de periode van ter inzage legging te wijzigen.</text:p>
            <text:p text:style-name="common-al"/>
            <text:p text:style-name="common-al">
            <text:span text:style-name="nadrukcur">Besluit</text:span>
          </text:p>
            <text:p text:style-name="common-al">Burgemeester en wethouders van de gemeente Boekel maken bekend dat het ontwerpbestemmingsplan ‘Ruimte-voor-Ruimtewoning Volkelseweg’ met bijbehorende stukken, gedurende zes weken ter inzage ligt bij de publieksbalie van het gemeentehuis tijdens openingstijden. Het plan met bijbehorende stukken is dan tevens raadpleegbaar via de website <text:a xlink:href="http://www.ruimtelijkeplannen.nl/" xlink:type="simple">www.ruimtelijkeplannen.nl</text:a> (IDN: NL.IMRO.0755.BPHBGvolkelseweg-ON01).</text:p>
            <text:p text:style-name="common-al"/>
            <text:p text:style-name="common-al">
            <text:span text:style-name="nadrukcur">Omschrijving bestemmingsplan</text:span>
          </text:p>
            <text:p text:style-name="common-al">Het betreffende bestemmingsplan voorziet in het planologisch bestemmen van een Ruimte voor Ruimte woning op een perceel grond aan de Volkelseweg te Boekel.</text:p>
            <text:p text:style-name="common-al">Aangezien het kostenverhaal anderszins is verzekerd middels een anterieure overeenkomst,is er geen exploitatieplan opgesteld.</text:p>
            <text:p text:style-name="common-al"/>
            <text:p text:style-name="common-al">
            <text:span text:style-name="nadrukcur">Zienswijzen</text:span>
          </text:p>
            <text:p text:style-name="common-al">Binnen zes weken vanaf 18 mei 2017, kan iedereen een zienswijze indienen naar aanleiding van het ontwerpplan. Voor een mondelinge zienswijze kunt u telefonisch contact opnemen met de heer A. van der Vleuten, seniormedewerker ruimtelijke ordening, via 0492 - 326 800. Uw schriftelijke zienswijze kunt u indienen bij de gemeenteraad, Postbus 99, 5427 ZH te Boekel.</text:p>
            <text:p text:style-name="common-al"/>
            <text:p text:style-name="common-al">Boekel, 16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8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8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8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terinzagelegging ontwerpbestemmingsplan “Ruimte-voor-Ruimtewoning Volkelseweg”</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6985</meta:user-defined>
    <meta:user-defined meta:name="OVERHEIDop.StcrtID/DC.identifier">stcrt-2017-26985</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PHBGvolkelseweg-ON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SE 22</meta:user-defined>
    <meta:user-defined meta:name="OVERHEIDop.woonplaats">Boekel</meta:user-defined>
    <meta:user-defined meta:name="OVERHEIDop.straatnaam">Helfrichstraat</meta:user-defined>
    <meta:user-defined meta:name="OVERHEID.PostcodeHuisnummer/OVERHEIDop.postcodeHuisnummer">5427RB 22</meta:user-defined>
    <meta:user-defined meta:name="OVERHEIDop.straatnaam">Volk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793 401389</meta:user-defined>
    <meta:user-defined meta:name="OVERHEID.EPSG28992/DC.spatial">174497 403403</meta:user-defined>
    <meta:user-defined meta:name="OVERHEIDop.versieInformatie"/>
  </office:meta>
</office:document-meta>
</file>