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omgevingsvergunning met afwijking van het bestemmingsplan voor een perceel aan de Hoogstraat 21-23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gezondheidscentrum met 2 appartementen en twee woningen aan de Hoogstraat in Neer.</text:p>
            <text:p text:style-name="common-al">
            <text:span text:style-name="nadrukvet">Bestemmingsplan</text:span>
          </text:p>
            <text:p text:style-name="common-al">Deze activiteit is niet geheel in overeenstemming met het ter plaatse geldende bestemmingsplan “Kern Neer” omdat het realiseren van een gezondheidscentrum met 2 appartementen en 2 woningen niet is toegestaan binnen de bestemming “Maatschappelijk” en “Detailhande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text:span>
          </text:p>
            <text:p text:style-name="common-al">Het besluit en de bijbehorende stukken liggen vanaf 12 mei 2017 t/m 22 juni 2017 ter inzage bij de publieksbalie in Heythuysen, Leudalplein 1, gedurende de openingstijden van de receptie.Het plan is digitaal op de landelijke website <text:a xlink:href="http://ruimtelijkeplannen.nl/" xlink:type="simple">http://ruimtelijkeplannen.nl</text:a> te raadplegen via de link<text:a xlink:href="http://www.ruimtelijkeplannen.nl/web-roo/roo/bestemmingsplannen?planidn=NL.IMRO.1640.OV17NeHoogstr2123-ON01" xlink:type="simple">NL.IMRO.1640.OV17NeHoogstr2123-ON01</text:a> (= ID-nummer van het plan). De bronbestanden zijn beschikbaar via de link <text:a xlink:href="http://leudal.gemeentedocumenten.nl/Publicatie/NL.IMRO.1640.OV17NeHoogstr2123-On01" xlink:type="simple">Bronbestanden Hoogstraat 21-23, Neer</text:a> </text:p>
            <text:p text:style-name="common-al">
            <text:span text:style-name="nadrukvet">Zienswijze</text:span>
          </text:p>
            <text:p text:style-name="last-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Burgerbedrijvenplein (0475) 859000. 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mgevingsvergunning met afwijking van het bestemmingsplan voor een perceel aan de Hoogstraat 21-23 in Neer</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976</meta:user-defined>
    <meta:user-defined meta:name="OVERHEIDop.StcrtID/DC.identifier">stcrt-2017-26976</meta:user-defined>
    <meta:user-defined meta:name="OVERHEID.TaxonomieBeleidsagenda/OVERHEID.category">Ruimte en infrastructuur | Organisatie en beleid</meta:user-defined>
    <meta:user-defined meta:name="OVERHEIDop.Ruimtelijkplan/OVERHEIDop.bekendmakingBetreffendePlan">NL.IMRO.1640.OV17NeHoogstr2123-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H 21</meta:user-defined>
    <meta:user-defined meta:name="OVERHEIDop.woonplaats">Neer</meta:user-defined>
    <meta:user-defined meta:name="OVERHEIDop.straatnaam">Hoo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90 363751</meta:user-defined>
    <meta:user-defined meta:name="OVERHEIDop.versieInformatie"/>
  </office:meta>
</office:document-meta>
</file>