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afsluiting Singel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MALLINGERLAND</text:p>
            <text:p text:style-name="considerans.al">Gelet op de Wegenwet, de Wegenverkeerswet 1994 (WVW 1994), het Besluit Administratieve Bepalingen inzake het Wegverkeer (BABW) en het Reglement Verkeersregels en Verkeerstekens (RVV); </text:p>
            <text:p text:style-name="considerans.al">Gelet op artikel 18 van de wegenverkeerswet waarin de bevoegdheid tot het nemen van verkeersbesluiten door het college van burgemeester en wethouders is vastgelegd; </text:p>
            <text:p text:style-name="tussenkopvet">
            <text:span text:style-name="nadrukvet">Overwegende </text:span>
          </text:p>
            <text:p text:style-name="considerans.al">dat het college heeft besloten de Singel in Drachten af te sluiten voor gemotoriseerd verkeer;</text:p>
            <text:p text:style-name="considerans.al">dat dit besluit op 13 april 2017 is gepubliceerd;</text:p>
            <text:p text:style-name="considerans.al">dat de gemeenteraad in een motie het college heeft opgeroepen om het verkeersbesluit weer in te trekken in verband met wegwerkzaamheden aan de Kaden en aan de kruising De Kaden – Noorderdwarsvaart – Raai in Drachten, voor de duur van de werkzaamheden;</text:p>
            <text:p text:style-name="considerans.al">dat het college de motie overneemt en het besluit tot afsluiting van de Singel intrekt;</text:p>
            <text:p text:style-name="considerans.al">dat het college na afronding van de wegwerkzaamheden de situatie opnieuw zal beoordelen; </text:p>
            <text:p text:style-name="considerans.al">dat het besluit wordt genomen om de vrijheid van het verkeer zo veel mogelijk te waarborgen;</text:p>
            <text:p text:style-name="considerans_bottom"/>
          </text:section>
          <text:section text:name="afkondiging_id1-3-2-1-2" text:style-name="afkondiging">
            <text:p text:style-name="afkondiging_top"/>
            <text:p text:style-name="al">
            <text:span text:style-name="nadrukvet">Besluiten</text:span>
          </text:p>
            <text:p text:style-name="al">Het besluit tot afsluiting van de Singel in Drachten voor gemotoriseerd verkeer in te trekken.</text:p>
            <text:p text:style-name="al"/>
            <text:p text:style-name="al">Drachten, 2 mei 2017 </text:p>
            <text:p text:style-name="al"/>
            <text:p text:style-name="al">Burgemeester en wethouders voornoemd </text:p>
            <text:p text:style-name="al"/>
            <text:p text:style-name="al">J. Mulder Tj. van Bekkum </text:p>
            <text:p text:style-name="al"/>
            <text:p text:style-name="al">Secretaris Burgemeester </text:p>
            <text:p text:style-name="al"/>
            <text:p text:style-name="al">Bekendmaking van dit besluit geschiedt op de voorgeschreven wijze en ligt na bekendmaking 6 weken ter inzage bij de receptie op het gemeentehuis te Drachten. </text:p>
            <text:p text:style-name="al">Openbaar gemaakt op 12 mei 2017.</text:p>
            <text:p text:style-name="al"/>
            <text:p text:style-name="al">
            <text:span text:style-name="nadrukvet">Bezwaar </text:span>
          </text:p>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Het bezwaarschrift dient te worden gericht aan de burgemeester en wethouders adres: Postbus 10.000, 9200 HA DRACHTEN </text:p>
            <text:p text:style-name="al">Het maken van bezwaar schorst niet de werking van dit besluit. <text:span text:style-name="nadrukcur">(zie art. 6:16 van de Awb) </text:span></text:p>
            <text:p text:style-name="al">Bij de president van de Arrondissementsrechtbank, binnen het rechtsgebied waarin de indiener van het bezwaarschrift zijn woonplaats heeft, kan een verzoek om voorlopige voorziening (waaronderschorsing) worden ingediend. Een dergelijk verzoek kan pas worden gedaan als het bezwaarschrift is ingediend en onverwijlde spoed, gelet op het betrokken belang, dat vereist. Voor de behandeling hetverzoek wordt een bedrag aan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7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7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7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afsluiting Singel te Drachten</meta:user-defined>
    <meta:user-defined meta:name="OVERHEIDop.doctype">Officiële Publicaties, versie 1.1</meta:user-defined>
    <meta:user-defined meta:name="DCTERMS.W3CDTF/OVERHEIDop.jaargang">2017</meta:user-defined>
    <meta:user-defined meta:name="DCTERMS.W3CDTF/DCTERMS.available">2017-05-12</meta:user-defined>
    <meta:user-defined meta:name="OVERHEIDop.publicationIssue">26970</meta:user-defined>
    <meta:user-defined meta:name="OVERHEIDop.StcrtID/DC.identifier">stcrt-2017-26970</meta:user-defined>
    <meta:user-defined meta:name="DCTERMS.alternative">Gemeente Smallingerland - Intrekken besluit voor afsluiting van de Singel - Singel te Drachten</meta:user-defined>
    <meta:user-defined meta:name="OVERHEID.Organisatietype/OVERHEID.organisationType">gemeente</meta:user-defined>
    <meta:user-defined meta:name="OVERHEID.Gemeente/OVERHEID.authority">Smallingerland</meta:user-defined>
    <meta:user-defined meta:name="OVERHEID.Gemeente/DC.creator">Smallingerland</meta:user-defined>
    <meta:user-defined meta:name="OVERHEID.TaxonomieBeleidsagenda/OVERHEID.category">Verkeer | Organisatie en beleid</meta:user-defined>
    <meta:user-defined meta:name="OVERHEID.Gemeente/DC.spatial">Smallingerland</meta:user-defined>
    <meta:user-defined meta:name="OVERHEID.PostcodeHuisnummer/OVERHEIDop.postcodeHuisnummer">9203XZ 41</meta:user-defined>
    <meta:user-defined meta:name="OVERHEIDop.woonplaats">Drachten</meta:user-defined>
    <meta:user-defined meta:name="OVERHEIDop.straatnaam">De singel</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167 568952</meta:user-defined>
    <meta:user-defined meta:name="OVERHEIDop.versieInformatie"/>
  </office:meta>
</office:document-meta>
</file>