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en aanleggen gereserveerde gehandicaptenparkeerplaats in de Dotterbloemkreek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6/037199/87480</text:p>
            <text:p text:style-name="context_bottom"/>
          </text:section>
          <text:p text:style-name="aanhef_wie">Het college van burgemeester en wethouders van de gemeente Leiderdorp</text:p>
          <text:section text:name="considerans_id1-3-2-1-3" text:style-name="considerans">
            <text:p text:style-name="tussenkopcur">
            <text:span text:style-name="nadrukvet">Overwegingen ten aanzien van het besluit</text:span>
          </text:p>
            <text:p text:style-name="considerans.al">-          dat een bewoner op 18 oktober 2016 een schriftelijk verzoek heeft ingediend tot het krijgen van een extra brede gereserveerde gehandicaptenparkeerplaats voor zijn voertuig;</text:p>
            <text:p text:style-name="considerans.al">-          dat aan belanghebbende een gehandicaptenparkeerkaart voor bestuurders is verstrekt;</text:p>
            <text:p text:style-name="considerans.al">-          dat belanghebbende reeds beschikt over een gereserveerde gehandicaptenparkeerplaats in de Dotterbloemkreek aan de overzijde van Dotterbloemkreek 79/81 die niet extra breed is;</text:p>
            <text:p text:style-name="considerans.al">-          dat op grond van vastgesteld beleid is onderzocht of belanghebbende kan voorzien in een parkeerplaats op eigen terrein hetgeen niet mogelijk is;</text:p>
            <text:p text:style-name="considerans.al">-          dat conform vastgesteld beleid gehandicaptenparkeerplaatsen alleen op bestaande parkeerplaatsen worden gerealiseerd;</text:p>
            <text:p text:style-name="considerans.al">-          dat toewijzing van de parkeerplaats betekent dat andere weggebruikers geen gebruik meer kunnen maken van deze parkeerplaats;</text:p>
            <text:p text:style-name="considerans.al">-          dat belanghebbende nu ook zijn auto in de directe omgeving op een gereserveerde parkeerplaats parkeert en de parkeerdruk dus niet zal toenemen bij het honoreren van de aanvraag;</text:p>
            <text:p text:style-name="considerans.al">-          dat door het toewijzen van de nieuwe plaats een extra brede parkeerplaats niet nodig is;</text:p>
            <text:p text:style-name="considerans.al">-          dat bij het toewijzen van de nieuwe gereserveerde gehandicaptenparkeerplaats de huidige plaats wordt opgeheven en dus weer vrij komt voor algemeen gebruik;</text:p>
            <text:p text:style-name="considerans.al">-          dat om de parkeerplaats snel bereikbaar te maken een smal pad zal worden aangelegd in de huidige groenstrook;</text:p>
            <text:p text:style-name="considerans.al">-          dat in overleg met de belanghebbende de situering van de nieuwe gehandicaptenparkeerplaats is bepaald in de Dotterbloemkreek t.h.v. huisnummer  83 een en ander conform bijgevoegde plattegrond;</text:p>
            <text:p text:style-name="considerans.al">-          dat de bovenvermelde maatregel wordt genomen op basis van artikelen 49 t/m 55 van het Besluit administratieve bepalingen inzake het wegverkeer (BABW), artikel 2 Wegenverkeerswet (WvW), artikelen 85 en 86 van het Reglement Verkeersregels en verkeerstekens 1990 (RVV 1990) en de regeling gehandicapt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medewerkers Verkeer;</text:p>
            <text:p text:style-name="considerans.al">-          dat er overeenkomstig artikel 24 van het Besluit Administratieve Bepalingen inzake het Wegverkeer (BABW) overleg is gevoerd met de verkeersadviseur van de politie eenheid Den Haag en dat er positief is geadviseer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huidige gereserveerde gehandicaptenparkeerplaats van begunstigde in de Dotterbloemkreek op te hebben door het verwijderen van verkeersbord E06 met onderbord 71-PF-HJ van Bijlage 1 van het RVV 1990 een en ander conform bijgevoegde plattegrond; </text:p>
            <text:p text:style-name="common-al">2.        in een nieuwe gereserveerde gehandicaptenparkeerplaats aan te leggen in de Dotterbloemkreek (t.h.v. huisnummer 83) door het plaatsen van verkeersbord E06 van Bijlage 1 van het RVV 1990 een en ander conform bijgevoegde plattegrond;</text:p>
            <text:p text:style-name="common-al">3.        om hiertoe eveneens een markering aan te brengen middels witte wegenverf om de grootte van de parkeerplaats te bepalen een en ander conform bijgevoegde plattegrond;</text:p>
            <text:p text:style-name="common-al">4.        om door het plaatsen van een onderbord met daarop het kenteken van begunstigde (thans 71-PF-HJ) de parkeerplaats specifiek te bestemmen voor dit voertuig;</text:p>
            <text:p text:style-name="common-al">5.        om dit besluit bij eerste mogelijkheid op de gebruikelijke wijze te publiceren in de Staatscourant en in het Leiderdorps Weekblad;</text:p>
            <text:p text:style-name="common-al">6.        om dit besluit gedurende een periode van 6 weken, conform de Awb-procedure, ingaande vanaf publicatie in de Staatscourant, ter inzage te leggen bij de balie van het gemeentehuis van Leiderdorp.</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iderdorp, </text:span>
            <text:span text:style-name="datum">9 mei 2017</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D. Hewitt-Mul</text:span>
            <text:span text:style-name="achternaam"/>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6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96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96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en aanleggen gereserveerde gehandicaptenparkeerplaats in de Dotterbloemkreek te Leiderdorp</meta:user-defined>
    <meta:user-defined meta:name="OVERHEIDop.doctype">Officiële Publicaties, versie 1.1</meta:user-defined>
    <meta:user-defined meta:name="DCTERMS.W3CDTF/OVERHEIDop.jaargang">2017</meta:user-defined>
    <meta:user-defined meta:name="DCTERMS.W3CDTF/DCTERMS.available">2017-05-11</meta:user-defined>
    <meta:user-defined meta:name="OVERHEIDop.publicationIssue">26961</meta:user-defined>
    <meta:user-defined meta:name="OVERHEIDop.StcrtID/DC.identifier">stcrt-2017-26961</meta:user-defined>
    <meta:user-defined meta:name="DCTERMS.alternative">Gemeente Leiderdorp - verkeersbesluit opheffen en aanleggen gereserveerde gehandicaptenparkeerplaats  - Dotterbloemkreek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3JB 83</meta:user-defined>
    <meta:user-defined meta:name="OVERHEIDop.woonplaats">Leiderdorp</meta:user-defined>
    <meta:user-defined meta:name="OVERHEIDop.straatnaam">Dotterbloemkree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Z/16/037199/87480|exb-2017-18543</meta:user-defined>
    <meta:user-defined meta:name="OVERHEIDop.externeBijlage">tekening behorend bij Z/16/037199/87480|exb-2017-18544</meta:user-defined>
    <meta:user-defined meta:name="OVERHEID.EPSG28992/DC.spatial">97179 464185</meta:user-defined>
    <meta:user-defined meta:name="OVERHEIDop.versieInformatie"/>
  </office:meta>
</office:document-meta>
</file>