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alsnog stellen van beperkingen aan de openbaarheid aan archiefbescheiden van het ministerie van Algemeene Oorlogsvoering van het Koninkrijk (1942–1946), het Kabinet van de Minister-President (1946–1947) en het ministerie van Algemene Zaken, Kabinet van de Minister-President (1947–heden) over het tijdvak (1942) 1942–1979 (1989)</text:h>
      <text:p text:style-name="ifm_p_mt.3.7mm_ifm">De Minister van Onderwijs, Cultuur en Wetenschap;</text:p>
      <text:p text:style-name="ifm_p_mt.3.7mm_ifm">Gelet op artikel 15, tweede lid, Archiefwet 1995;</text:p>
      <text:p text:style-name="ifm_p_mt.3.7mm_ifm">Gelet op het besluit van de Minister-President, Minister van Algemene Zaken van 10 februari 2003 (Stcrt 2003, 42), houdende beperkingen van de openbaarheid van naar het Nationaal Archief over te brengen archiefbescheiden van het ministerie van Algemeene Oorlogsvoering van het Koninkrijk (1942–1946), het Kabinet van de Minister-President (1946–1947) en het ministerie van Algemene Zaken, Kabinet van de Minister-President (1947–heden) over het tijdvak (1942) 1942–1979 (1989);</text:p>
      <text:p text:style-name="ifm_p_mt.3.7mm_indent.0mm_ifm">Besluit:</text:p>
      <text:h text:style-name="ifm_p_font.bold_mt.5.08mm_page.keep-with-next_ifm" text:outline-level="2">Artikel<text:s/>1<text:s/></text:h>
      <text:p text:style-name="ifm_p_mt.4.23mm_ifm">Aan inventarisnummers 7240 en 7244 van het archief van het Kabinet van de Minister-President, (1942) 1942–1979 (1989) wordt een beperking aan de openbaarheid gesteld op grond van artikel 15, eerste lid, onder b, van de Archiefwet 1995 van 25 jaar gerekend vanaf 1 januari 2017.</text:p>
      <text:h text:style-name="ifm_p_font.bold_mt.5.08mm_page.keep-with-next_ifm" text:outline-level="2">Artikel<text:s/>2<text:s/></text:h>
      <text:p text:style-name="ifm_p_mt.4.23mm_ifm">Aan inventarisnummer 12544 van het archief van het Kabinet van de Minister-President, (1942) 1942–1979 (1989) wordt een beperking aan de openbaarheid gesteld op grond van artikel 15, eerste lid, onder a, van de Archiefwet 1995 van 12 jaar gerekend vanaf 1 januari 2017.</text:p>
      <text:h text:style-name="ifm_p_font.bold_mt.5.08mm_page.keep-with-next_ifm" text:outline-level="2">Artikel<text:s/>3<text:s/></text:h>
      <text:p text:style-name="ifm_p_mt.4.23mm_ifm">Aan de inventarisnummers 7241, 7242, 7243, 7245, 7246 van het archief van het Kabinet van de Minister-President, (1942) 1942–1979 (1989) wordt een beperking aan de openbaarheid gesteld op grond van artikel 15, eerste lid, onder a, van de Archiefwet 1995 van 25 jaar gerekend vanaf 1 januari 2017.</text:p>
      <text:p text:style-name="ifm_p_mt.3.7mm_ifm">Dit besluit treedt in werking één dag na de datum van publicatie van dit besluit.</text:p>
      <text:p text:style-name="ifm_p_font.italic_mt.3.7mm_ifm">
                  Den Haag,
                   4 mei 2017
               </text:p>
      <text:p text:style-name="ifm_p_font.italic_mt.3.7mm_ifm">De Minister van Onderwijs, Cultuur en Wetenschap,<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an Onderwijs, Cultuur en Wetenschap een bezwaarschrift indienen. Dit bezwaarschrift moet worden gestuurd onder vermelding van ‘bezwaar’: Ministerie van Onderwijs, Cultuur en Wetenschap, t.a.v. DUO, Postbus 606,2700 ML Zoetermeer</text:p>
      <text:h text:style-name="ifm_p_font.bold_mt.5.08mm_page.break-before_ifm" text:outline-level="3">TOELICHTING</text:h>
      <text:p text:style-name="ifm_p_mt.4.23mm_ifm">Bij dit besluit wordt op grond van artikel 15, tweede lid van de Archiefwet 1995 alsnog een beperking gesteld aan de openbaarheid van de genoemde inventarisnummers. De vervaldatum van de gestelde beperkingen aan de openbaarheid van de inventarisnummers 7240–7246 en 12544 was gesteld op 1 januari 2017, bij besluit van de Minister-President, Minister van Algemene Zaken van 10 februari 2003 (Stcrt. 2003, 42).</text:p>
      <text:p text:style-name="ifm_p_mt.3.7mm_ifm">Voor de in deze archiefbescheiden opgenomen informatie geldt dat de Afdeling Bestuursrechtspraak van de Raad van State (hierna: de Afdeling) op 22 juli 2015 naar aanleiding van een verzoek op grond van de Wet op de Inlichtingen- en Veiligheidsdiensten (Wiv) dat is ingediend bij het ministerie van Algemene Zaken, heeft geoordeeld dat openbaarmaking van de onderliggende stukken terecht is geweigerd (zie ECLI:NL:RVS:2015:2302).</text:p>
      <text:p text:style-name="ifm_p_mt.3.7mm_ifm">Met het oog op de hierboven genoemde uitspraak van de Afdeling is het noodzakelijk dat alsnog beperkingen aan de openbaarheid van deze archiefbescheiden wordt gesteld vanaf 1 januari 2017. Gelet op de Archiefwet 1995 zal de beperking van toepassing zijn op de archiefbescheiden als geheel, zoals beschreven en geplaatst onder de betreffende inventarisnummers.</text:p>
      <text:p text:style-name="ifm_p_mt.3.7mm_ifm">Archiefbescheiden in inventarisnummers 7240 en 7244 bevatten informatie over door de inlichtingendiensten geraadpleegde bronnen. Daarom wordt aan deze archiefbescheiden een beperking gesteld op met het oog op het belang van de staat of zijn bondgenoten conform artikel 15, eerste lid, onder b, Archiefwet 1995.</text:p>
      <text:p text:style-name="ifm_p_mt.3.7mm_ifm">De archiefbescheiden onder inventarisnummers 7241, 7242, 7243, 7245, 7246 bevatten informatie waarvan openbaarmaking kan leiden tot een inbreuk op de persoonlijke levenssfeer. Gelet daarop wordt de openbaarheid van deze bescheiden beperkt met het oog op de eerbiediging van de persoonlijke levenssfeer conform artikel 15, eerste lid, onder a, Archiefwet 1995.</text:p>
      <text:p text:style-name="ifm_p_ifm">De termijn van de beperking is gesteld op 25 jaar ingaande 1 januari 2017.</text:p>
      <text:p text:style-name="ifm_p_mt.3.7mm_ifm">De archiefbescheiden onder inventarisnummer 12544 bevatten persoonsgegevens. Omdat de persoon op wie het dossier betrekking heeft, mogelijk nog in leven is en het dossier zowel strafrechtelijke informatie bevat als informatie waarmee identificatie zonder veel moeite mogelijk is, is een beperking op grond van de eerbiediging van de persoonlijke levenssfeer hier wel noodzakelijk. De termijn van de beperking wordt gesteld op 1 januari 20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933</text:span><text:tab/>1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933</text:span><text:tab/>1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alsnog stellen van beperkingen aan de openbaarheid aan archiefbescheiden van het ministerie van Algemeene Oorlogsvoering van het Koninkrijk (1942–1946), het Kabinet van de Minister-President (1946–1947) en het ministerie van Algemene Zaken, Kabinet van de Minister-President (1947–heden) over het tijdvak (1942) 1942–1979 (1989)</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93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Besluit tot het alsnog stellen van beperkingen aan de openbaarheid aan archiefbescheiden van het ministerie van Algemeene Oorlogsvoering van het Koninkrijk (1942–1946), het Kabinet van de Minister-President (1946–1947) en het ministerie van Algemene Zaken, Kabinet van de Minister-President (1947–heden) over het tijdvak (1942) 1942–1979 (1989).</meta:user-defined>
    <meta:user-defined meta:name="DC.title">Besluit tot het alsnog stellen van beperkingen aan de openbaarheid aan archiefbescheiden van het ministerie van Algemeene Oorlogsvoering van het Koninkrijk (1942–1946), het Kabinet van de Minister-President (1946–1947) en het ministerie van Algemene Zaken, Kabinet van de Minister-President (1947–heden) over het tijdvak (1942) 1942–1979 (1989)</meta:user-defined>
    <meta:user-defined meta:name="DCTERMS.alternative"/>
    <meta:user-defined meta:name="DCTERMS.W3CDTF/OVERHEIDop.datumOndertekening">2017-05-04</meta:user-defined>
    <meta:user-defined meta:name="DCTERMS.W3CDTF/DCTERMS.available">2017-05-16</meta:user-defined>
    <meta:user-defined meta:name="OVERHEIDop.Ruimtelijkplan/OVERHEIDop.bekendmakingBetreffendePlan"/>
  </office:meta>
</office:document-meta>
</file>