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Uitbreiding voetgangerszone in Stadshart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Eigen Kenmerk 2017/3873</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tussenkopcur">
            <text:span text:style-name="nadrukvet"/>
          </text:p>
            <text:p text:style-name="tussenkopcur">de openbare ruimte die in samenhang met het genoemde bouwplan is gerealiseerd, is met name een openbare ruimte voor voetgangers;</text:p>
            <text:p text:style-name="tussenkopcur">overdag en op de vrijdagavonden is het uit een oogpunt van verkeersveiligheid ongewenst dat er op die openbare ruimte gefietst wordt;</text:p>
            <text:p text:style-name="tussenkopcur">daarom is het gewenst die openbare op die momenten de status te geven van een voetgangerszone;</text:p>
            <text:p text:style-name="tussenkopcur">buiten die momenten is het fietsen op die ruimte niet bezwaarlijk en niet verkeersonveilig en kan het fietsen daar dus wel worden toegestaan;</text:p>
            <text:p text:style-name="tussenkopcur">die mogelijkheid geldt reeds eveneens voor de openbare ruimte die binnen de al aanwezige voetgangerszone ligt en dat leidt in de praktijk niet tot bezwaren of verkeersonveilige situaties en er is dan ook geen reden om voor het in sub 1 beschreven gedeelte van het Oostwaarts een ander regiem vast te stellen;</text:p>
            <text:p text:style-name="tussenkopcur">de wettelijke basis voor het regiem zoals in sub 1 is beschreven ligt in lid 2, letter e, van artikel 8 van het Besluit administratieve bepalingen inzake het wegverkeer;</text:p>
            <text:p text:style-name="tussenkopcur">daarin wordt de mogelijkheid geboden om te regelen dat het is toegestaan om in voetgangerszones te fietsen;</text:p>
            <text:p text:style-name="tussenkopcur">bij oplossingen als deze is het verzekeren van de veiligheid op de weg, het beschermen van de weggebruikers en het zoveel mogelijk waarborgen van de bruikbaarheid van de weg en de vrijheid van het verkeer aan de orde; </text:p>
            <text:p text:style-name="tussenkopcur">aan het in sub 1 beschreven besluit liggen dan ook de doelstellingen, zoals geformuleerd in artikel 2, lid 1, van de Wegenverkeerswet 1994 ten grondslag.</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verplaatsing van de borden G7 en G8 van bijlage 1 van het Reglement verkeersregels en verkeerstekens 1990, met daarop de vermelding “zone” als vermeld in artikel 9 van het Besluit administratieve bepalingen inzake het wegverkeer en met onderborden met de tekst: “fietsen toegestaan, uitgezonderd dagelijks van 11.00 tot 17.00 uur en op vrijdag van 19.00 tot 21.00 uur”, de in het Stadshart aanwezige voetgangerszone uit te breiden met het gedeelte van Oostwaarts dat is gelegen tussen het pand Oostwaarts 13 en de aansluiting van Oostwaarts op de wegverbinding die wordt gevormd door de Denemarkenlaan en de Italiëlaan.</text:p>
                <text:p text:style-name="al"/>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Zoetermeer, 10 mei 2017.</text:span>
            <text:span text:style-name="datum"/>
          </text:p>
          </text:section>
          <text:section text:name="ondertekening_id1-3-2-3-2">
            <text:p>Burgemeester en wethouders van Zoetermeer.</text:p>
            <text:p><text:span text:style-name="deze">Namens deze,</text:span></text:p>
            <text:p><text:span text:style-name="ondertekening_naam"><text:span text:style-name="voornaam">de manager van de afdeling Stadsbeheer.</text:span><text:span text:style-name="achternaam"/></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binnen zes weken na publicatie ervan een gemotiveerd bezwaar indienen bij het college van burgemeester en wethouders van Zoetermeer (postbus 15, 2700 AA Zoetermeer). Het indienen van een bezwaarschrift schorst de werking van het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sluit heeft ingediend en dat sprake is van een spoedeisend belang bij het treffen van di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2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2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92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Uitbreiding voetgangerszone in Stadshart Zoetermeer.</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927</meta:user-defined>
    <meta:user-defined meta:name="OVERHEIDop.StcrtID/DC.identifier">stcrt-2017-26927</meta:user-defined>
    <meta:user-defined meta:name="DCTERMS.alternative">Gemeente Zoetermeer - Uitbreiding voetgangerszone - in Stadshart Zoetermeer</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1BA 5r</meta:user-defined>
    <meta:user-defined meta:name="OVERHEIDop.woonplaats">Zoetermeer</meta:user-defined>
    <meta:user-defined meta:name="OVERHEIDop.straatnaam">Oostwaart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017/3873</meta:user-defined>
    <meta:user-defined meta:name="OVERHEIDop.verkeersbordcode">G7</meta:user-defined>
    <meta:user-defined meta:name="OVERHEIDop.verkeersbordcode">G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725 452969</meta:user-defined>
    <meta:user-defined meta:name="OVERHEIDop.versieInformatie"/>
  </office:meta>
</office:document-meta>
</file>