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onwagenlocaties Manekoulsweg Sittard, Sportcentrumlaan Sittard, Bosweg Geleen en Hitsberg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20 april 2017 vastgestelde bestemmingsplan “Woonwagenlocaties Manekoulsweg Sittard, Sportcentrumlaan Sittard, Bosweg Geleen en Hitsberg Obbicht”<text:span text:style-name="nadrukvet"/> ter inzage ligt. </text:p>
            <text:p text:style-name="common-al">Het vastgestelde bestemmingsplan heeft betrekking op bovengenoemde woonwagenlocaties. Voor de deelplangebieden vigeren een aantal verschillende bestemmingsplannen. De bestemmingsregelingen verschillen onderling en zijn verouderd. Een herziening van deze plannen is derhalve noodzakelijk. Het vastgestelde bestemmingsplan is gericht op het behouden en beheren van de bestaande ruimtelijke situatie.</text:p>
            <text:p text:style-name="tussenkopcur">
            <text:span text:style-name="nadrukvet">Ter inzage</text:span>
          </text:p>
            <text:p text:style-name="common-al">Het bestemmingsplan ligt met ingang van 15 mei 2017 tot 27 juni 2017 voor een ieder ter inzage bij de balie Vergunningen van de Stadswinkel Geleen, Markt 1 te Geleen. </text:p>
            <text:p text:style-name="common-al">Het bestemmingsplan is tevens in te zien op: www.ruimtelijkeplannen.nl</text:p>
            <text:p text:style-name="tussenkopcur">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12 me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1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onwagenlocaties Manekoulsweg Sittard, Sportcentrumlaan Sittard, Bosweg Geleen en Hitsberg Obbicht”.</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6919</meta:user-defined>
    <meta:user-defined meta:name="OVERHEIDop.StcrtID/DC.identifier">stcrt-2017-26919</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s-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