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1-6-9">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reserveerde gehandicapten parkeerplaats</text:p>
          </table:table-cell>
          <table:table-cell office:value-type="string" table:style-name="staatscourantkop.B.cell">
            <text:section text:name="plaatje_id1-3-1-1" text:style-name="plaatje">
              <text:p text:style-name="illustratie_id1-3-1-1-1"><draw:frame draw:style-name="illustratie_id1-3-1-1-1" text:anchor-type="paragraph" svg:width="37.974683544303794mm" svg:height="29.999999999999996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vet">
            <text:span text:style-name="nadrukvet">Locatie: </text:span>
            <text:span text:style-name="nadrukvet">Van Brederode</text:span>
            <text:span text:style-name="nadrukvet">straat 64</text:span>
            <text:span text:style-name="nadrukvet"> in Wijk bij Duurstede</text:span>
          </text:p>
            <text:p text:style-name="tussenkopcur">Burgemeester en wethouders van de gemeente Wijk bij Duurstede</text:p>
            <text:p text:style-name="tussenkopvet">
            <text:span text:style-name="nadrukvet">Gelet op:</text:span>
          </text:p>
            <text:list text:style-name="id1-3-2-1-1-4">
              <text:list-item text:style-override="id1-3-2-1-1-4-1">
                <text:number>-</text:number>
                <text:p text:style-name="al">artikel 15 lid 1, van de Wegenverkeerswet 1994 (hierna: WVW 1994), ingevolge de plaatsing van de bij algemene maatregel van bestuur aangewezen verkeerstekens en onderborden, voor zover daardoor een gebod of verbod ontstaat, geschiedt krachtens een verkeersbesluit; </text:p>
              </text:list-item>
              <text:list-item text:style-override="id1-3-2-1-1-4-2">
                <text:number>-</text:number>
                <text:p text:style-name="al">artikel 18, lid 1, onder d van de WVW 1994 in gevolge verkeersbesluiten worden genomen door burgemeester en wethouders voor zover zij betreffen het verkeer op wegen, welke niet in beheer zijn bij het Rijk, de provincie of een waterschap; </text:p>
              </text:list-item>
              <text:list-item text:style-override="id1-3-2-1-1-4-3">
                <text:number>-</text:number>
                <text:p text:style-name="al">de ‘Mandaatregeling gemeente Wijk bij Duurstede’ van 30 augustus 2016, waarbij het nemen van verkeersbesluiten is gemandateerd aan de teamleider Beheer;</text:p>
              </text:list-item>
              <text:list-item text:style-override="id1-3-2-1-1-4-4">
                <text:number>-</text:number>
                <text:p text:style-name="al">artikel 2 van de WVW 1994; </text:p>
              </text:list-item>
              <text:list-item text:style-override="id1-3-2-1-1-4-5">
                <text:number>-</text:number>
                <text:p text:style-name="al">artikel 24 van het Besluit administratieve bepalingen inzake het wegverkeer ingevolge verkeersbesluiten worden;</text:p>
              </text:list-item>
            </text:list>
            <text:p text:style-name="tussenkopvet">
            <text:span text:style-name="nadrukvet">O</text:span>
            <text:span text:style-name="nadrukvet">verwegende:</text:span>
          </text:p>
            <text:list text:style-name="id1-3-2-1-1-6">
              <text:list-item text:style-override="id1-3-2-1-1-6-1">
                <text:number>-</text:number>
                <text:p text:style-name="al">dat de gemeente een verzoek heeft ontvangen voor het aanwijzen en inrichten van een gereserveerde gehandicaptenparkeerplaats op kenteken;</text:p>
              </text:list-item>
              <text:list-item text:style-override="id1-3-2-1-1-6-2">
                <text:number>-</text:number>
                <text:p text:style-name="al">dat de aanvrager in het bezit is van een gehandicapten parkeerkaart, type “bestuurder”;</text:p>
              </text:list-item>
              <text:list-item text:style-override="id1-3-2-1-1-6-3">
                <text:number>-</text:number>
                <text:p text:style-name="al">dat in onze beleidsregels, vastgesteld op 26 maart 2013 door het college van burgemeester en wethouders, een aanvrager in principe niet in aanmerking komt voor een gereserveerde gehandicaptenparkeerplaats als hij kan beschikken over een garage, oprit of carport bij de woning of als er op andere wijze kan worden voorzien in de parkeerbehoefte;</text:p>
              </text:list-item>
              <text:list-item text:style-override="id1-3-2-1-1-6-4">
                <text:number>-</text:number>
                <text:p text:style-name="al">dat de aanvrager niet beschikt over een garage, oprit of carport bij de woning;</text:p>
              </text:list-item>
              <text:list-item text:style-override="id1-3-2-1-1-6-5">
                <text:number>-</text:number>
                <text:p text:style-name="al">dat na onderzoek van de gemeente het heel aannemelijk is dat de parkeerdruk in de woonomgeving van de aanvrager zodanig is dat aanvrager met grote regelmaat niet dicht bij de woning kan parkeren;</text:p>
              </text:list-item>
              <text:list-item text:style-override="id1-3-2-1-1-6-6">
                <text:number>-</text:number>
                <text:p text:style-name="al">dat op grond van artikel 26, lid 1 Reglement Verkeersregels en Verkeerstekens 1990 (hierna: RVV 1990) op een gehandicaptenparkeerplaats slechts mag worden geparkeerd: een gehandicaptenvoertuig; een motorvoertuig op meer dan twee wielen waarin een geldige gehandicaptenparkeerkaart duidelijk zichtbaar is aangebracht; indien de gehandicaptenparkeerplaats is gereserveerd voor een bepaald voertuig, dat voertuig;</text:p>
              </text:list-item>
              <text:list-item text:style-override="id1-3-2-1-1-6-7">
                <text:number>-</text:number>
                <text:p text:style-name="al">dat op overeenkomstig artikel 24a van het Besluit Administratieve Bepalingen inzake het Wegverkeer (hierna: BABW) overleg is gepleegd met de verkeerscoördinator van het politiekorps Midden Nederland, District Oost; </text:p>
              </text:list-item>
              <text:list-item text:style-override="id1-3-2-1-1-6-8">
                <text:number>-</text:number>
                <text:p text:style-name="al">dat deze verkeerscoördinator namens de korpschef positief heeft geadviseerd op onderstaande verkeersmaatregel; </text:p>
              </text:list-item>
              <text:list-item text:style-override="id1-3-2-1-1-6-9">
                <text:number>-</text:number>
                <text:p text:style-name="al">dat de parkeerplaats die naast de weg gelegen is, in beheer en onderhoud is van de gemeente Wijk bij Duurstede;</text:p>
              </text:list-item>
            </text:list>
            <text:p text:style-name="considerans_bottom"/>
          </text:section>
          <text:section text:name="afkondiging_id1-3-2-1-2" text:style-name="afkondiging">
            <text:p text:style-name="afkondiging_top"/>
            <text:p text:style-name="al">
            <text:span text:style-name="nadrukvet">Besluiten:</text:span>
          </text:p>
            <text:p text:style-name="al">
            <text:span text:style-name="nadrukvet">I</text:span>          door het plaatsen van bord E6, volgens bijlage 1 van het RVV 1990 (inclusief onderbord OB309 met kentekennummer), nabij de woning Van Brederodestraat 64</text:p>
            <text:p text:style-name="al"> in Wijk bij Duurstede een gereserveerde gehandicaptenparkeerplaats op kenteken te reserveren;</text:p>
            <text:p text:style-name="al">
            <text:span text:style-name="nadrukvet">II </text:span>        een en ander overeenkomstig met de bij dit verkeersbesluit behorende situatietekening met kenmerk 13714 d.d. 04-01-2017;</text:p>
            <text:p text:style-name="al">
            <text:span text:style-name="nadrukvet">III</text:span>       overeenkomstig het gestelde in artikel 26 van het BABW dit besluit ter openbare kennisgeving te brengen door publicatie in de Staatscourant en Wijkse Courant.</text:p>
            <text:p text:style-name="al">Wijk bij Duurstede, 23 maart 2017</text:p>
            <text:p text:style-name="al">Namens het college van burgemeester en wethouders van Wijk bij Duurstede, Gertjan van Dijkhuizen Teamleider team Economie, Projecten en Vastgoed</text:p>
            <text:p text:style-name="al">
            <text:span text:style-name="nadrukvet">Bezwaar</text:span>
          </text:p>
            <text:p text:style-name="al">Belanghebbenden die het niet eens zijn met dit besluit, kunt u binnen 6 weken na bekendmaking een gemotiveerd bezwaarschrift bij ons indienen. Het bezwaarschrift moet worden geadresseerd aan het college van burgemeester en wethouders van de gemeente Wijk bij Duurstede, ter attentie van team Mens &amp; Middelen, cluster Juridische Zaken, Postbus 83, 3960 BB, Wijk bij Duurstede.</text:p>
            <text:p text:style-name="al"> Het verkeersbesluit treedt in werking na bekendmaking. Het maken van bezwaar schort de werking van het besluit niet op. Om opschorting te bereiken kunt u gelijktijdig met het indienen van het bezwaarschrift een verzoek om voorlopige voorziening (schorsing) vragen bij de Voorzieningenrechter. De schorsing moet wel spoedeisend zijn. </text:p>
            <text:p text:style-name="al">Het verzoekschrift moet worden gericht aan de voorzieningenrechter van de </text:p>
            <text:p text:style-name="al">Rechtbank Midden-Nederland, Afdeling Bestuursrecht, o.v.v. Voorlopige voorzieningen, Postbus 16005, 3500 DA Utrecht. U dient er rekening mee te houden dat u bij de rechtbank griffierecht verschuldigd bent.</text:p>
            <text:p text:style-name="al">Mocht u meer informatie willen, dan kunt u de website</text:p>
            <text:p text:style-name="al">
            <text:a xlink:href="http://www.rijksoverheid.nl/onderwerpen/bezwaar-en-beroep" xlink:type="simple">www.rijksoverheid.nl/onderwerpen/bezwaar-en-beroep</text:a> raadplegen of via de website <text:a xlink:href="http://www.rijksoverheid.nl" xlink:type="simple">www.rijksoverheid.nl</text:a> onder de kop ‘Onderwerpen’ → trefwoord ‘Bezwaar’.</text:p>
            <text:p text:style-name="al">
            <text:span text:style-name="nadrukvet">Meer informatie</text:span> </text:p>
            <text:p text:style-name="al">Dit verkeersbesluit is bekendgemaakt door publicatie in de Staatscourant en Wijkse Courant. Het verkeersbesluit, inclusief tekening, ligt vanaf de publicatiedatum gedurende zes weken ter inzage in het gemeentehuis.</text: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6913</text:span><text:line-break/><text:date style:data-style-name="dag" text:fixed="true" text:date-value="2017-05-11"/><text:line-break/><text:date style:data-style-name="jaar" text:fixed="true" text:date-value="2017-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6913</text:span><text:date style:data-style-name="nicedate" text:fixed="true" text:date-value="2017-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6913</text:span><text:date style:data-style-name="nicedate" text:fixed="true" text:date-value="2017-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gereserveerde gehandicapten parkeerplaats</meta:user-defined>
    <meta:user-defined meta:name="OVERHEIDop.doctype">Officiële Publicaties, versie 1.1</meta:user-defined>
    <meta:user-defined meta:name="DCTERMS.W3CDTF/OVERHEIDop.jaargang">2017</meta:user-defined>
    <meta:user-defined meta:name="DCTERMS.W3CDTF/DCTERMS.available">2017-05-11</meta:user-defined>
    <meta:user-defined meta:name="OVERHEIDop.publicationIssue">26913</meta:user-defined>
    <meta:user-defined meta:name="OVERHEIDop.StcrtID/DC.identifier">stcrt-2017-26913</meta:user-defined>
    <meta:user-defined meta:name="DCTERMS.alternative">Gemeente Wijk bij Duurstede - Verkeersbesluit - Van Brederodestraat 64</meta:user-defined>
    <meta:user-defined meta:name="OVERHEID.Organisatietype/OVERHEID.organisationType">gemeente</meta:user-defined>
    <meta:user-defined meta:name="OVERHEID.Gemeente/OVERHEID.authority">Wijk bij Duurstede</meta:user-defined>
    <meta:user-defined meta:name="OVERHEID.Gemeente/DC.creator">Wijk bij Duurstede</meta:user-defined>
    <meta:user-defined meta:name="OVERHEID.TaxonomieBeleidsagenda/OVERHEID.category">Verkeer | Organisatie en beleid</meta:user-defined>
    <meta:user-defined meta:name="OVERHEID.PostcodeHuisnummer/OVERHEIDop.postcodeHuisnummer">3961CX 64</meta:user-defined>
    <meta:user-defined meta:name="OVERHEIDop.woonplaats">Wijk bij Duurstede</meta:user-defined>
    <meta:user-defined meta:name="OVERHEIDop.straatnaam">Van Brederode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13714</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Gehandicaptenparkeerplaats Van Brederodestraat 64|exb-2017-18524</meta:user-defined>
    <meta:user-defined meta:name="OVERHEIDop.externeBijlage">Verkeersbesluit Van Brederodestraat 64|exb-2017-18525</meta:user-defined>
    <meta:user-defined meta:name="OVERHEID.EPSG28992/DC.spatial">151640 442628</meta:user-defined>
    <meta:user-defined meta:name="OVERHEIDop.versieInformatie"/>
  </office:meta>
</office:document-meta>
</file>