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oft Graaflandstraat 41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1 mei 2017 wordt de gehandicaptenparkeerplaats op de Hooft Graaflandstraat nabij huisnummer 41 3525 VN Utrecht ingetrokken en het verkeersbord verwijderd. Hiermee vervalt het algemene verbod op parkeren of stilstaan.</text:p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0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90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90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t Graaflandstraat 41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1</meta:user-defined>
    <meta:user-defined meta:name="OVERHEIDop.publicationIssue">26903</meta:user-defined>
    <meta:user-defined meta:name="OVERHEIDop.StcrtID/DC.identifier">stcrt-2017-26903</meta:user-defined>
    <meta:user-defined meta:name="DCTERMS.alternative">Gemeente Utrecht - intrekken - Hooft Graaflandstraat 41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5VN 41</meta:user-defined>
    <meta:user-defined meta:name="OVERHEIDop.woonplaats">Utrecht</meta:user-defined>
    <meta:user-defined meta:name="OVERHEIDop.straatnaam">Hooft Graafland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497 452603</meta:user-defined>
    <meta:user-defined meta:name="OVERHEIDop.versieInformatie"/>
  </office:meta>
</office:document-meta>
</file>