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plaatsen gereserveerde gehandicaptenparkeerplaats Europarei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6-071472</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verzoek ontvangen voor het verplaatsen van een op kenteken gereserveerde gehandicaptenparkeerplaats nabij de ingang tot de woning Churchillflat 111 naar de ingang nabij de woning aan de Romeflat 79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aanvrager voldoet aan alle in het 'Gehandicaptenparkeerplaatsenbeleid gemeente Uithoorn' genoemde criteria. Het verplaatsen van de op kenteken gereserveerde gehandicaptenplaatsen volgt uit de sloop van de Churchillflat. De aanvrager zal daartoe verhuizen naar de Romeflat.</text:p>
            <text:p text:style-name="considerans.al">3. Gelet op deze overwegingen luidt het advies om de aanvraag te honoreren en een parkeervak op de oude locatie op te heffen en aan te wijzen en in te richten als gehandicaptenparkeerplaats op kenteken op de nieuwe locatie.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verwijderen van het bord E6, zoals bedoeld in Bijlage 1 van het RVV 1990 (inclusief onderbord OB309 met kentekenaanduiding TV-TH-74), nabij de woning Churchillflat 111 te Uithoorn een gehandicaptenparkeerplaats op kenteken op te heffen.</text:p>
              </text:list-item>
              <text:list-item text:style-override="id1-3-2-2-1-1-2">
                <text:number>2.</text:number>
                <text:p text:style-name="al">Door middel van het plaatsen van het bord E6, zoals bedoeld in Bijlage 1 van het RVV 1990 (inclusief onderbord OB309 met kentekennummer), nabij de woning Romeflat 79 te Uithoorn een gehandicaptenparkeerplaats op kenteken aan te wijzen.</text:p>
              </text:list-item>
            </text:list>
            <text:p text:style-name="common-al"/>
            <text:p text:style-name="common-al">Uithoorn, 29 december 2016</text:p>
            <text:p text:style-name="common-al">Namens dezen,</text:p>
            <text:p text:style-name="common-al"/>
            <text:p text:style-name="common-al"/>
            <text:p text:style-name="common-al"/>
            <text:p text:style-name="common-al">M.R. Kooymans</text:p>
            <text:p text:style-name="common-al">Afdelingshoofd, Afdeling Buurt</text:p>
            <text:p text:style-name="last-al">Uitvoeringsorganisatie Duo+</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plaatsen gereserveerde gehandicaptenparkeerplaats Europarei - Uithoorn</meta:user-defined>
    <meta:user-defined meta:name="OVERHEIDop.doctype">Officiële Publicaties, versie 1.1</meta:user-defined>
    <meta:user-defined meta:name="DCTERMS.W3CDTF/OVERHEIDop.jaargang">2017</meta:user-defined>
    <meta:user-defined meta:name="DCTERMS.W3CDTF/DCTERMS.available">2017-01-02</meta:user-defined>
    <meta:user-defined meta:name="OVERHEIDop.publicationIssue">269</meta:user-defined>
    <meta:user-defined meta:name="OVERHEIDop.StcrtID/DC.identifier">stcrt-2017-269</meta:user-defined>
    <meta:user-defined meta:name="DCTERMS.alternative">Gemeente Uithoorn - verplaatsen gereserveerde gehandicaptenparkeerplaats Europarei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2VT 111</meta:user-defined>
    <meta:user-defined meta:name="OVERHEIDop.woonplaats">Uithoorn</meta:user-defined>
    <meta:user-defined meta:name="OVERHEIDop.straatnaam">Churchillflat</meta:user-defined>
    <meta:user-defined meta:name="OVERHEID.PostcodeHuisnummer/OVERHEIDop.postcodeHuisnummer">1422EP 67</meta:user-defined>
    <meta:user-defined meta:name="OVERHEIDop.straatnaam">Romefl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224 473632</meta:user-defined>
    <meta:user-defined meta:name="OVERHEID.EPSG28992/DC.spatial">117341 473390</meta:user-defined>
    <meta:user-defined meta:name="OVERHEIDop.versieInformatie"/>
  </office:meta>
</office:document-meta>
</file>