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Aalten 2011, wijziging Servatiusstraat 6-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0 januari 2017 het bestemmingsplan ´Kern Aalten 2011, wijziging Servatiusstraat 6-10’ ongewijzigd vastgesteld. Dit plan maakt de bouw van twee woningen op de kavels Servatiusstraat 6 -10 in Aalten mogelijk. </text:p>
            <text:p text:style-name="tussenkopcur">
            <text:span text:style-name="nadrukvet">Inzien</text:span>
          </text:p>
            <text:p text:style-name="common-al">Met ingang van woensdag 18 januari 2017 ligt het raadsbesluit met bijbehorende stukken voor iedereen ter inzage. Het plan is te bekijken via www.ruimtelijkeplannen.nl (plan-ID: NL.IMRO.0197.WP00032-VG01) of via onze website www.aalten.nl onder Inwoners/Nieuws/Bekendmakingen. U kunt het plan ook tijdens openingstijden inzien in het gemeentekantoor (Hofstraat 8 Aalten).</text:p>
            <text:p text:style-name="tussenkopcur">
            <text:span text:style-name="nadrukvet">Beroep</text:span>
          </text:p>
            <text:p text:style-name="common-al">Tegen het ontwerp van het plan zijn geen zienswijzen naar voren gebracht en er zijn geen wijzigingen in het plan aangebracht. Daarom kan alleen een belanghebbende die aantoont dat hij redelijkerwijs niet in staat is geweest zijn zienswijze bij het college naar voren te brengen, gedurende de beroepstermijn beroep instellen. De beroepstermijn is van donderdag 19 januari 2017 tot en met woensdag 1 maart 2017.</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p text:style-name="tussenkopcur">
            <text:span text:style-name="nadrukvet">Informatie</text:span>
          </text:p>
            <text:p text:style-name="last-al">Voor meer informatie of voor het maken van een afspraak om mondeling een zienswijze in te dienen kunt u contact opnemen met het Klantcontact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Aalten 2011, wijziging Servatiusstraat 6-10</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689</meta:user-defined>
    <meta:user-defined meta:name="OVERHEIDop.StcrtID/DC.identifier">stcrt-2017-2689</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WP00032-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EN 6</meta:user-defined>
    <meta:user-defined meta:name="OVERHEIDop.woonplaats">Aalten</meta:user-defined>
    <meta:user-defined meta:name="OVERHEIDop.straatnaam">Servat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272 437987</meta:user-defined>
    <meta:user-defined meta:name="OVERHEIDop.versieInformatie"/>
  </office:meta>
</office:document-meta>
</file>