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van gele doorgetrokken strepen aan de Laan Corpus den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Kenmerk: 6346548</text:p>
            <text:p text:style-name="context_bottom"/>
          </text:section>
          <text:section text:name="considerans_id1-3-2-1-2" text:style-name="considerans">
            <text:p text:style-name="considerans.al"/>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 Nederland District Groningen Afdeling Verkeersondersteuning over maatregel en plaatsing. Het advies is als bijlage toegevoegd.</text:p>
            <text:p text:style-name="considerans.al">
            <text:span text:style-name="nadrukcur"/>
          </text:p>
            <text:p text:style-name="considerans.al">
            <text:span text:style-name="nadrukcur">Motivering</text:span>
          </text:p>
            <text:p text:style-name="considerans.al">Aan de noordkant van de Laan Corpus den Hoorn ligt aan de oostzijde een parallelweg richting een bedrijf. Doordat er vaak auto’s geparkeerd staan aan deze parallelweg, heeft vrachtverkeer wat het bedrijf moet bereiken te weinig manoeuvreerruimte.</text:p>
            <text:p text:style-name="considerans.al">Door het instellen van een stopverbod middels het aanbrengen van gele doorgetrokken strepen, wordt de doorgang gegarandeerd. De gele doorgetrokken strepen worden aangebracht aan de zuidoostzijde van deze parallelweg vanaf de toegang van de tennisvelden tot aan de slagboominstallatie en aan de zuidwestzijde van deze parallelweg vanaf de bocht tot aan de slagboominstallatie.</text:p>
            <text:p text:style-name="considerans.al">Het besluit dient het volgende doel uit artikel 2, eerste lid, sub c van de Wegenverkeerswet 1994: ‘het in stand houden van de weg en het waarborgen van de bruikbaarheid daarvan’.</text:p>
            <text:p text:style-name="considerans.al">In de bijlage is de maatregel weergegeven.</text:p>
            <text:p text:style-name="considerans.al">
            <text:span text:style-name="nadrukvet"/>
          </text:p>
            <text:p text:style-name="considerans.al">
            <text:span text:style-name="nadrukvet">Besluit</text:span>
          </text:p>
            <text:p text:style-name="considerans.al">Het college besluit tot het aanbrengen van gele doorgetrokken strepen als bedoeld in artikel 23, eerste lid, sub g van het RVV 1990 aan de zuidoostzijde van de parallelweg aan de Laan Corpus den Hoorn ter plaatse van nummer 98 vanaf de toegang van de tennisvelden tot aan de slagboominstallatie en aan de zuidwestzijde van de parallelweg aan de Laan Corpus den Hoorn ter plaatse van nummer 98 vanaf de bocht tot aan de slagboominstallatie.</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8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8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8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brengen van gele doorgetrokken strepen aan de Laan Corpus den Hoorn</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885</meta:user-defined>
    <meta:user-defined meta:name="OVERHEIDop.StcrtID/DC.identifier">stcrt-2017-26885</meta:user-defined>
    <meta:user-defined meta:name="DCTERMS.alternative">Gemeente Groningen - Verkeersbesluit aanbrengen van gele doorgetrokken strepen - Laan Corpus den Hoorn </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8JR 101a</meta:user-defined>
    <meta:user-defined meta:name="OVERHEIDop.woonplaats">Groningen</meta:user-defined>
    <meta:user-defined meta:name="OVERHEIDop.straatnaam">Laan Corpus den Hoo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46548</meta:user-defined>
    <meta:user-defined meta:name="DCTERMS.abstract">Verkeersbesluit aanbrengen van gele doorgetrokken strepen aan de Laan Corpus den Hoorn </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18518</meta:user-defined>
    <meta:user-defined meta:name="OVERHEIDop.externeBijlage">Politieadvies|exb-2017-18519</meta:user-defined>
    <meta:user-defined meta:name="OVERHEIDop.externeBijlage">Tekening|exb-2017-18520</meta:user-defined>
    <meta:user-defined meta:name="OVERHEID.EPSG28992/DC.spatial">232578 579555</meta:user-defined>
    <meta:user-defined meta:name="OVERHEIDop.versieInformatie"/>
  </office:meta>
</office:document-meta>
</file>