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de Vlaas, zonnepanelenpark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bestemmingsplan “de Vlaas, zonnepanelenpark” (NL.IMRO.0762.BP201704-B001) en de daarbij horende bijlagen ter inzage wordt gelegd. </text:p>
            <text:p text:style-name="common-al">
            <text:span text:style-name="nadrukvet">Voor welk gebied is dit? </text:span>
          </text:p>
            <text:p text:style-name="common-al">Het ontwerpbestemmingsplan heeft betrekking op een gebied gelegen tussen de Sint Jozefstraat, Leembaan en Jan Vermeerstraat.</text:p>
            <text:p text:style-name="common-al">Over de exacte ligging van de grenzen van het plangebied kunt u informatie bij het Klantcontactcentrum inwinnen of u kunt het ontwerpbestemmingsplan digitaal raadplegen.</text:p>
            <text:p text:style-name="common-al">
            <text:span text:style-name="nadrukvet">Wat zijn de plannen? </text:span>
          </text:p>
            <text:p text:style-name="common-al">Het ontwerpbestemmingsplan heeft als doel om binnen het gebied te komen tot de inrichting van een zonnepanelenpark.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15 mei 2017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op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bij het Klantcontactcentrum (tijdens de openingstijden) in het gemeentehuis van Deurne aan de Markt 1. </text:p>
              </text:list-item>
            </text:list>
            <text:p text:style-name="common-al"> </text:p>
            <text:p text:style-name="common-al">
            <text:span text:style-name="nadrukvet">Wat betekent dit voor u?</text:span>
          </text:p>
            <text:p text:style-name="common-al"/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</text:p>
            <text:p text:style-name="common-al">Voor een mondelinge zienswijze kunt u tijdens kantooruren contact opnemen met het Klantcontactcentrum, via ons algemene telefoonnummer (0493) 38 77 11. </text:p>
            <text:p text:style-name="common-al"/>
            <text:p text:style-name="common-al">
            <text:span text:style-name="nadrukvet">Hoorzitting</text:span>
          </text:p>
            <text:p text:style-name="common-al">Wij stellen indieners van een zienswijze in de gelegenheid om hun zienswijze mondeling toe te lichten voor de Hoorcommissie Ruimtelijke Plannen. Wilt u van deze mogelijkheid gebruik maken? Geef dan in uw zienswijze aan, dat u gehoord wilt worden door de Hoorcommissie. U ontvangt dan een uitnodiging voor de Hoorcommissie. De Hoorcommissie vergadert op 11 juli 2017.</text:p>
            <text:p text:style-name="common-al"/>
            <text:p text:style-name="common-al">
            <text:span text:style-name="nadrukvet">Heeft u vragen?</text:span>
          </text:p>
            <text:p text:style-name="common-al">Laat het ons gerust weten. Ons Klantcontactcentrum is op werkdagen bereikbaar. U kunt bellen naar (0493) 38 77 1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8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88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88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de Vlaas, zonnepanelenpark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1</meta:user-defined>
    <meta:user-defined meta:name="OVERHEIDop.publicationIssue">26881</meta:user-defined>
    <meta:user-defined meta:name="OVERHEIDop.StcrtID/DC.identifier">stcrt-2017-2688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1704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urne</meta:user-defined>
    <meta:user-defined meta:name="OVERHEID.PostcodeHuisnummer/OVERHEIDop.postcodeHuisnummer">5753SJ 83</meta:user-defined>
    <meta:user-defined meta:name="OVERHEIDop.woonplaats">Deurne</meta:user-defined>
    <meta:user-defined meta:name="OVERHEIDop.straatnaam">Sint Jozef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086 384362</meta:user-defined>
    <meta:user-defined meta:name="OVERHEIDop.versieInformatie"/>
  </office:meta>
</office:document-meta>
</file>