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aanmeldingsnotitie locatie Prins Bernhardweg 2 te Hag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ilvarenbeek heeft op 29 maart 2016 de mededeling ontvangen van R. van Rijsingen B.V. dat zij voornemens is om een MER-beoordelingsplichtige activiteit uit te voeren op de locatie Prins Bernhardweg 2 te Haghorst. </text:p>
            <text:p text:style-name="common-al">De aanvraag heeft betrekking op een uitbreiding van de varkenshouderij met 1.908 vleesvarkens, 765 gespeende biggen en 64 zeugen. In totaal worden de volgende dieren aangevraagd: 6.360 vleesvarkens, 656 zeugen, 2.685 gespeende biggen, 3 beren en 510 stuks vrouwelijk jongvee.  Voor de huisvesting van 1.908 vleesvarkens, 510 stuks jongvee, 48 kraamzeugen en 585 gespeende biggen zullen nieuwe gebouwen worden opgericht.</text:p>
            <text:p text:style-name="common-al">In de beoogde situatie is sprake van het houden van 510 stuks vrouwelijk jongvee jonger dan 2 jaar. Op grond van het Besluit milieueffectrapportage (hierna: Besluit m.e.r.) geldt voor uitbreidingen met meer dan 340 stuks vrouwelijk jongvee een m.e.r.-beoordelingsplicht. In de beoogde situatie wordt ten opzichte van de vergunde situatie niet uitgebreid met jongvee, er vindt een afname plaats van het aantal stuks jongvee. Omdat niet eerder een m.e.r.-beoordeling hiervoor was opgesteld, wordt dit nu alsnog gedaan. Voor de overige activiteiten welke op onderhavige inrichting worden uitgevoerd, is geen sprake van een m.e.r.-beoordelingsplicht.</text:p>
            <text:p text:style-name="common-al">De voorgenomen activiteiten vallen onder categorie 14, sub 8° van bijlage D van het Besluit milieueffectrapportage (m.e.r.), waarbij de drempelwaarde van 340 stuks vrouwelijk jongvee tot 2 jaar wordt overschreden. Er dient daarom een m.e.r.-beoordeling uitgevoerd te worden, die inhoudelijk in moet gaan op de criteria in Bijlage III van de Europese richtlijn inzake milieueffectbeoordeling (‘betreffende de milieueffectbeoordeling van bepaalde openbare en particuliere projecten’, 85/337/EG).</text:p>
            <text:p text:style-name="common-al">Een milieueffectrapportage moet worden opgesteld indien bijzondere omstandigheden (belangrijke nadelige gevolgen voor het milieu) met betrekking tot deze activiteit daartoe aanleiding geven. Deze bijzondere omstandigheden zijn, aldus artikel 7.17 lid 3 van de Wet Milieubeheer </text:p>
            <text:list text:style-name="id1-3-2-1-1-6">
              <text:list-item text:style-override="id1-3-2-1-1-6-1">
                <text:number>•</text:number>
                <text:p text:style-name="al">de kenmerken van de activiteit (o.a. omvang en cumulatie met andere projecten) </text:p>
              </text:list-item>
              <text:list-item text:style-override="id1-3-2-1-1-6-2">
                <text:number>•</text:number>
                <text:p text:style-name="al">de plaats waar de activiteit wordt verricht (o.a. locatie keuze in relatie met kwetsbaarheid omgeving) </text:p>
              </text:list-item>
              <text:list-item text:style-override="id1-3-2-1-1-6-3">
                <text:number>•</text:number>
                <text:p text:style-name="al">de kenmerken van de gevolgen van de activiteit (o.a. bereik, waarschijnlijkheid en omkeerbaarheid). </text:p>
              </text:list-item>
            </text:list>
            <text:p text:style-name="common-al">Na toetsing van de voorgenomen aanvraag (activiteit) aan deze omstandigheden heeft ons college op 2 mei 2017  besloten dat R. van Rijsingen B.V. voor deze activiteit geen MER hoeft op te stellen. </text:p>
            <text:p text:style-name="tussenkopcur">
            <text:span text:style-name="nadrukvet">Stukken inzien </text:span>
          </text:p>
            <text:p text:style-name="common-al">Het besluit en bijbehorende stukken liggen vanaf 11 mei 2017  gedurende zes weken ter inzage bij de Centrale Balie van het gemeentehuis te Hilvarenbeek en op de gemeentelijke website www.hilvarenbeek.nl/terinzage. Iedere werkdag van 9.00 tot 17:00 uur en op dinsdag tevens tot 19.30 uur. </text:p>
            <text:p text:style-name="tussenkopcur">
            <text:span text:style-name="nadrukvet">Bezwaar </text:span>
          </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en) ingevolge de Wet milieubeheer c.q. omgevingsvergunning (Wabo). </text:p>
            <text:p text:style-name="common-al">
            <text:span text:style-name="nadrukcur">Hilvarenbeek, </text:span>
            <text:span text:style-name="nadrukcur">2 mei 2017</text:span>
          </text:p>
            <text:p text:style-name="common-al">
            <text:span text:style-name="nadrukcur">Burgemeester en wethouders voornoemd,</text:span>
          </text:p>
            <text:p text:style-name="common-al">
            <text:span text:style-name="nadrukcur">R.F.I. Palmen, </text:span>
          </text:p>
            <text:p text:style-name="common-al">
            <text:span text:style-name="nadrukcur">burgemeester.</text:span>
          </text:p>
            <text:p text:style-name="common-al">
            <text:span text:style-name="nadrukcur">F. Jansen, </text:span>
          </text:p>
            <text:p text:style-name="last-al">
            <text:span text:style-name="nadrukcur">secretaris.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5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5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aanmeldingsnotitie locatie Prins Bernhardweg 2 te Haghorst</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859</meta:user-defined>
    <meta:user-defined meta:name="OVERHEIDop.StcrtID/DC.identifier">stcrt-2017-26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9PG 2</meta:user-defined>
    <meta:user-defined meta:name="OVERHEIDop.woonplaats">Haghorst</meta:user-defined>
    <meta:user-defined meta:name="OVERHEIDop.straatnaam">Prins Bernha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254 390325</meta:user-defined>
    <meta:user-defined meta:name="OVERHEIDop.versieInformatie"/>
  </office:meta>
</office:document-meta>
</file>