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n het gewijzigd vastgestelde bestemmingsplan ‘1e partiële herziening bestemmingsplan Doornspijk en Hoge Enk (veegplan)’ van de gemeente Elburg en het raadsbesluit c.a. </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de gemeenteraad op 3 april 2017 het bestemmingsplan ‘1<text:span text:style-name="sup">e</text:span> partiële herziening bestemmingsplan Doornspijk en Hoge Enk (veegplan)’ van de gemeente Elburg gewijzigd heeft vastgesteld. </text:p>
            <text:p text:style-name="common-al">Het vastgestelde bestemmingsplan heeft betrekking op het plangebied van de kernen Doornspijk en Hoge Enk. Ten behoeve van het bestemmingsplan is geen exploitatieplan opgesteld. </text:p>
            <text:p text:style-name="common-al">Met de bestemmingsplanherziening worden omissies en juridische onvolkomenheden e.d. van het oorspronkelijke bestemmingsplan ‘Doornspijk en Hoge Enk’ gecorrigeerd. Tevens is een regeling omtrent het parkeren opgenomen. </text:p>
            <text:p text:style-name="common-al">De wijzigingen die de gemeenteraad heeft aangebracht hebben onder meer betrekking op het aanpassen van het bouwvlak voor het perceel Kerkdijk 1 te Doornspijk waarbij maximaal 4 woningen zijn toegestaan en enkele juridische aanpassingen in de regels en op de verbeelding. </text:p>
            <text:p text:style-name="common-al">Met ingang van woensdag 17 mei 2017 ligt het vastgestelde bestemmingsplan met de daarop betrekking hebbende bijlagen en het raadsbesluit c.a. voor een ieder ter inzage in het gemeentehuis, themabalie vergunningen. U kunt hiervoor een afspraak maken via afspraak.elburg.nl of via de gemeentelijke website <text:span text:style-name="nadrukondlijn">www.elburg.nl</text:span>. U kunt ook telefonisch een afspraak maken via 0525-688688. </text:p>
            <text:p text:style-name="common-al">Tegen betaling zijn kopieën of afdrukken van de stukken verkrijgbaar. </text:p>
            <text:p text:style-name="common-al">Tevens kunnen de stukken worden geraadpleegd via:</text:p>
            <text:list text:style-name="id1-3-2-1-1-8">
              <text:list-item text:style-override="id1-3-2-1-1-8-1">
                <text:number>•</text:number>
                <text:p text:style-name="al">de gemeentelijke website: <text:span text:style-name="nadrukondlijn">www.elburg.nl</text:span>; onder Bekendmakingen; Bestemmingsplan.</text:p>
              </text:list-item>
              <text:list-item text:style-override="id1-3-2-1-1-8-2">
                <text:number>•</text:number>
                <text:p text:style-name="al">Op de landelijke website kan het bestemmingsplan worden geraadpleegd onder: http://www.ruimtelijkeplannen.nl/?planidn=NL.IMRO.0230.PH1DNSPHENK2016-VST1</text:p>
              </text:list-item>
            </text:list>
            <text:p text:style-name="common-al">Tegen het besluit tot vaststelling van het bestemmingsplan, kunnen belanghebbenden die reeds een zienswijzen bij de gemeenteraad hebben ingebracht, en belanghebbenden aan wie redelijkerwijs niet kan worden verweten dat zij geen zienswijze hebben ingebracht bij de gemeenteraad, met ingang van de dag na die waarop het raadsbesluit met het bestemmingsplan c.a. ter inzage is gelegd gedurende de termijn van zes weken, beroep instellen bij de Afdeling bestuursrechtspraak van de Raad van State, Postbus 20019, 2500 EA  te Den Haag. Tevens kan in die periode beroep worden ingesteld door belanghebbenden tegen de wijzigingen die de gemeenteraad in het bestemmingsplan heeft aangebracht. Degene die beroep in stelt kan daarnaast een verzoek om voorlopige voorziening (schorsingsverzoek) indienen bij de Voorzieningenrechter van de Afdeling bestuursrechtspraak van de Raad van State, Postbus 20019, 2500 EA te Den Haag. Het besluit tot vaststelling van het bestemmingsplan treedt in werking met ingang van de dag na die waarop de beroepstermijn afloopt. Indien gedurende de beroepstermijn door degene die tijdig een beroepschrift heeft ingediend, een verzoek om voorlopige voorziening (schorsingsverzoek) wordt ingediend bij de Voorzieningenrechter van de Afdeling bestuursrechtspraak van de Raad van State, wordt de inwerkingtreding van het besluit opgeschort totdat op dit verzoek is beslist. </text:p>
            <text:p text:style-name="common-al">Elburg, 16 mei 2017.</text:p>
            <text:p text:style-name="last-al">Burgemeester en wethouders voornoem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40</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840</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840</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n het gewijzigd vastgestelde bestemmingsplan ‘1e partiële herziening bestemmingsplan Doornspijk en Hoge Enk (veegplan)’ van de gemeente Elburg en het raadsbesluit c.a.</meta:user-defined>
    <meta:user-defined meta:name="OVERHEIDop.doctype">Officiële Publicaties, versie 1.1</meta:user-defined>
    <meta:user-defined meta:name="DCTERMS.W3CDTF/OVERHEIDop.jaargang">2017</meta:user-defined>
    <meta:user-defined meta:name="DCTERMS.W3CDTF/DCTERMS.available">2017-05-16</meta:user-defined>
    <meta:user-defined meta:name="OVERHEIDop.publicationIssue">26840</meta:user-defined>
    <meta:user-defined meta:name="OVERHEIDop.StcrtID/DC.identifier">stcrt-2017-26840</meta:user-defined>
    <meta:user-defined meta:name="OVERHEID.TaxonomieBeleidsagenda/OVERHEID.category">Ruimte en infrastructuur | Organisatie en beleid</meta:user-defined>
    <meta:user-defined meta:name="OVERHEID.Gemeente/DC.spatial">Elburg</meta:user-defined>
    <meta:user-defined meta:name="OVERHEIDop.Ruimtelijkplan/OVERHEIDop.bekendmakingBetreffendePlan">NL.IMRO.0230.PH1DNSPHENK2016-VST1</meta:user-defined>
    <meta:user-defined meta:name="OVERHEID.Organisatietype/OVERHEID.organisationType">gemeente</meta:user-defined>
    <meta:user-defined meta:name="OVERHEID.Informatietype/DC.type">officiële publicatie</meta:user-defined>
    <dc:language>nl</dc:language>
    <meta:user-defined meta:name="OVERHEID.Gemeente/DC.creator">Elbu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