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Voorthuizerstraat,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hebben een verkeersbesluit genomen voor de noodzakelijke bebording en aanduidingen voor de te reconstrueren kruising Bilderdijkstraat/ Voorthuizerstraat/ Korte Kerkstraat (en de aangrenzende weggedeelten). </text:p>
            <text:p text:style-name="last-al">Binnen zes weken na publicatie van dit besluit kunnen belanghebbenden een bezwaarschrift indienen bij het college van burgemeester en wethouders, Postbus 400, 3880 AK Putten. 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1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1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1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Voorthuizerstraat, Putt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810</meta:user-defined>
    <meta:user-defined meta:name="OVERHEIDop.StcrtID/DC.identifier">stcrt-2017-26810</meta:user-defined>
    <meta:user-defined meta:name="DCTERMS.alternative">Gemeente Putten - Verkeersbesluit Voorthuizerstraat - Putten</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PostcodeHuisnummer/OVERHEIDop.postcodeHuisnummer">3881SJ 86</meta:user-defined>
    <meta:user-defined meta:name="OVERHEIDop.woonplaats">Putten</meta:user-defined>
    <meta:user-defined meta:name="OVERHEIDop.straatnaam">Voorthuiz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01114</meta:user-defined>
    <meta:user-defined meta:name="DCTERMS.abstract">Verkeersbesluit Voorthuizerstraat. </meta:user-defined>
    <meta:user-defined meta:name="OVERHEIDop.verkeersbordcode">B6</meta:user-defined>
    <meta:user-defined meta:name="OVERHEIDop.verkeersbordcode">C2</meta:user-defined>
    <meta:user-defined meta:name="OVERHEIDop.verkeersbordcode">C3</meta:user-defined>
    <meta:user-defined meta:name="OVERHEIDop.verkeersbordcode">C5</meta:user-defined>
    <meta:user-defined meta:name="OVERHEIDop.verkeersbordcode">C14</meta:user-defined>
    <meta:user-defined meta:name="OVERHEIDop.verkeersbordcode">D5</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0019 473885</meta:user-defined>
    <meta:user-defined meta:name="OVERHEIDop.versieInformatie"/>
  </office:meta>
</office:document-meta>
</file>