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standplaats voor een deelauto van Greenwheel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text:p>
            <text:p text:style-name="common-al">gelet op,</text:p>
            <text:p text:style-name="common-al">De aanvraag van de gemeente Meierijstad om parkeergelegenheid alleen bestemd voor een deelauto van Greenwheels aan te wijzen op de parkeerplaats bij zwembad De Molen Hey, Avantilaan 1 in Schijndel</text:p>
            <text:p text:style-name="common-al">Dat hiermee wordt beoogd deze parkeerplaats uitsluitend toe te wijzen voor gebruik door een deelauto van Greenwheels;</text:p>
            <text:p text:style-name="common-al">Dat de gemeente Meierijstad in het kader van duurzaam gebruik een overeenkomst met Greenwheels heeft gesloten om het personeel in de gelegenheid te stellen om gebruik te maken van door Greenwheels beschikbaar gestelde auto’s;</text:p>
            <text:p text:style-name="common-al">Dat daarmee beoogd wordt dat het woon-werkverkeer met eigen auto afneemt en meer gebruik gemaakt wordt van fiets of openbaar vervoer;</text:p>
            <text:p text:style-name="common-al">Dat de gemeente ook het delen van “dienstauto’s” wil bevorderen;</text:p>
            <text:p text:style-name="common-al">Dat dit gunstige effecten heeft voor milieu en ruimtelijke kwaliteit;</text:p>
            <text:p text:style-name="common-al">Dat de beschikbaarheid van “dienstauto’s” hiervoor een voorwaarde is;</text:p>
            <text:p text:style-name="common-al">Dat het gewenst is dat een “dienstauto” beschikbaar is bij zwembad De Molen Hey in Schijndel;</text:p>
            <text:p text:style-name="common-al">Dat het voor de bedrijfsvoering, denk aan onderhoud en controle, noodzakelijk is dat de door Greenwheels beschikbaar gestelde auto’s vaste standplaatsen hebben;</text:p>
            <text:p text:style-name="common-al">Dat hiermee het nut en de noodzaak is aangetoond om parkeergelegenheid alleen bestemd voor het parkeren van een deelauto van Greenwheels aan te wijzen;</text:p>
            <text:p text:style-name="common-al">Dat er geen verkeersbelangen worden geschaad;</text:p>
            <text:p text:style-name="common-al">Dat met het aanwijzen van deze parkeerplaatsen er nog voldoende parkeergelegenheid beschikbaar blijft om in de parkeerbehoefte te voorzien;</text:p>
            <text:p text:style-name="common-al">en</text:p>
            <text:p text:style-name="common-al">dat, overeenkomstig artikel 24 van het Besluit administratieve bepalingen inzake het Wegverkeer (BABW), overleg is gepleegd met de korpschef van het regionale politiekorps,</text:p>
            <text:p text:style-name="common-al">b e s l u i t e n :</text:p>
            <text:p text:style-name="common-al">Op de parkeerplaats voor zwembad De Molen Hey in Schijndel het op de bijlage als zodanig gemarkeerde parkeervak door het plaatsen van verkeersbord model E08 van bijlage I van het R.V.V. 1990 met onderbord “Greenwheels” aan te wijzen als parkeergelegenheid uitsluitend bestemd voor, als zodanig herkenbare, door Greenwheels beschikbaar gestelde auto’s.</text:p>
            <text:p text:style-name="common-al"/>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common-al"/>
            <text:p text:style-name="common-al">Veghel, 8 mei 2017</text:p>
            <text:p text:style-name="common-al">Namens burgemeester en wethouders,</text:p>
            <text:p text:style-name="common-al">JBWM Hellings</text:p>
            <text:p text:style-name="common-al">Medewerker ontwikkeling en voorbereiding / Verkeer</text:p>
            <text:p text:style-name="common-al"/>
            <text:p text:style-name="common-al">Bijlage:</text:p>
            <text:p text:style-name="common-al">Tekening met daarop aangegeven het parkeervak dat uitsluitend bestemd is voor het parkeren van een deelauto van Greenwheel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standplaats voor een deelauto van Greenwheels.</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6807</meta:user-defined>
    <meta:user-defined meta:name="OVERHEIDop.StcrtID/DC.identifier">stcrt-2017-26807</meta:user-defined>
    <meta:user-defined meta:name="DCTERMS.alternative">Gemeente Meierijstad - Standplaats deelauto van Greenwheels - Parkeerterrein zwembad De Molen Hey, Schijndel</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82RE 3</meta:user-defined>
    <meta:user-defined meta:name="OVERHEIDop.woonplaats">Schijndel</meta:user-defined>
    <meta:user-defined meta:name="OVERHEIDop.straatnaam">Avanti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8472</meta:user-defined>
    <meta:user-defined meta:name="OVERHEID.EPSG28992/DC.spatial">157434 405025</meta:user-defined>
    <meta:user-defined meta:name="OVERHEIDop.versieInformatie"/>
  </office:meta>
</office:document-meta>
</file>