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ieuwbouw woning Koningin Julianastraat 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en afdeling 3.4 van de</text:p>
            <text:p text:style-name="common-al">Algemene wet bestuursrecht ligt de ontwerp omgevingsvergunning voor de nieuwbouw van een woning op het perceel Koningin Julianastraat 37 voor iedereen ter inzage. U kunt de ontwerp omgevingsvergunning met ingang van vrijdag 12 mei gedurende zes weken inzien.</text:p>
            <text:p text:style-name="common-al">
            <text:span text:style-name="nadrukcur">Inhoud omgevingsvergunning:</text:span>
          </text:p>
            <text:p text:style-name="common-al">De vergunning voorziet in de bouw van een nieuwe woning op het perceel Koningin Julianastraat 37 aan de straatzijde. Goothoogte van de nieuwe woning is 3,4 (m), bouwhoogte van de nieuwe woning is 7,5 (m).</text:p>
            <text:p text:style-name="common-al">
            <text:span text:style-name="nadrukcur">Inkijken omgevingsvergunning:</text:span>
          </text:p>
            <text:p text:style-name="common-al">De ontwerp omgevingsvergunning ligt ter inzage in het gemeentehuis bij het Klantcontactpunt</text:p>
            <text:p text:style-name="common-al">(centrale receptie). Het Klantcontactpunt is geopend op ma, di, wo, do: 08.30 - 17.00 en vr: 08.30 -</text:p>
            <text:p text:style-name="common-al">16.00 uur.</text:p>
            <text:p text:style-name="common-al">De stukken die horen bij de ontwerp omgevingsvergunning zijn in elektronische vorm te raadplegen</text:p>
            <text:p text:style-name="common-al">via www.huizen.nl &gt; Bouwprojecten&gt; Koningin Julianastraat 37 + 43 (locatie voormalige supermarkt Moll).</text:p>
            <text:p text:style-name="common-al">De ontwerp omgevingsvergunning is tevens in elektronische vorm te raadplegen op de landelijke</text:p>
            <text:p text:style-name="common-al">website: <text:a xlink:href="http://www.ruimtelijkeplannen.nl/web-roo/roo/bestemmingsplannen?planidn=NL.IMRO.0406.PBKONJUL37-OW01" xlink:type="simple">http://www.ruimtelijkeplannen.nl/web-roo/roo/bestemmingsplannen?planidn=NL.IMRO.0406.PBKONJUL37-OW01</text:a></text:p>
            <text:p text:style-name="common-al"/>
            <text:p text:style-name="common-al">
            <text:span text:style-name="nadrukcur">Reageren:</text:span>
          </text:p>
            <text:p text:style-name="common-al">In de periode van 12 mei 2017 tot en met 22 juni 2017 kan een ieder schriftelijk dan wel mondeling</text:p>
            <text:p text:style-name="common-al">zienswijzen indienen bij burgemeester en wethouders van Huizen, postbus 5, 1270 AA, Huizen.</text:p>
            <text:p text:style-name="common-al">Indien u mondeling zienswijzen wenst kenbaar te maken, kunt u contact opnemen met het team</text:p>
            <text:p text:style-name="common-al">Beleid van de afdeling Omgeving (tel nr. 035 – 52 81 506).</text:p>
            <text:p text:style-name="last-al">Huizen,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0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0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nieuwbouw woning Koningin Julianastraat 37</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802</meta:user-defined>
    <meta:user-defined meta:name="OVERHEIDop.StcrtID/DC.identifier">stcrt-2017-26802</meta:user-defined>
    <meta:user-defined meta:name="OVERHEID.TaxonomieBeleidsagenda/OVERHEID.category">Ruimte en infrastructuur | Organisatie en beleid</meta:user-defined>
    <meta:user-defined meta:name="OVERHEIDop.Ruimtelijkplan/OVERHEIDop.bekendmakingBetreffendePlan">NL.IMRO.0406.PBKONJUL37-OW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SK 37</meta:user-defined>
    <meta:user-defined meta:name="OVERHEIDop.woonplaats">Huizen</meta:user-defined>
    <meta:user-defined meta:name="OVERHEIDop.straatnaam">Koningin Julian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323 479004</meta:user-defined>
    <meta:user-defined meta:name="OVERHEIDop.versieInformatie"/>
  </office:meta>
</office:document-meta>
</file>