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9 verleende uitgebreide omgevingsvergunning Westerweg 16 a, 1733 EB Nieuwe Niedorp voor nieuw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37414</text:p>
            <text:p text:style-name="common-al">
            <text:span text:style-name="nadrukvet">Plaats</text:span> : Nieuwe Niedorp</text:p>
            <text:p text:style-name="common-al">
            <text:span text:style-name="nadrukvet">Omschrijving </text:span>: Nieuwbouw woning</text:p>
            <text:p text:style-name="common-al">
            <text:span text:style-name="nadrukvet">IMRO Identificatienummer</text:span>: NL.IMRO.1911.OVBPBG2010004-va01</text:p>
            <text:p text:style-name="common-al">
            <text:span text:style-name="nadrukvet"/>
          </text:p>
            <text:p text:style-name="common-al">
            <text:span text:style-name="nadrukvet">Ter inzage</text:span>
          </text:p>
            <text:p text:style-name="common-al">De stukken liggen met ingang van 11 mei 2017 tot en met 21 juni 2017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publiek.tercera-ro.nl/work/1911/NL.IMRO.1911.OVBPBG2010004-va01/NL.IMRO.1911.OVBPBG2010004-va01_manifest_work.xml" xlink:type="simple">http://ruimtelijkeplannen.nl/web-roo/?planidn=NL.IMRO.1911.OVBPBG2010004-va01</text:a>
          </text:p>
            <text:p text:style-name="common-al"/>
            <text:p text:style-name="common-al">De bronbestanden zijn beschikbaar via: </text:p>
            <text:p text:style-name="common-al">
            <text:a xlink:href="http://publiek.tercera-ro.nl/work/1911/NL.IMRO.1911.OVBPBG2010004-va01/NL.IMRO.1911.OVBPBG2010004-va01_manifest_work.xml" xlink:type="simple"> http://publiek.tercera-ro.nl/officieel/1911/NL.IMRO.1911.OVBPBGG2010004-va01</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7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9 verleende uitgebreide omgevingsvergunning Westerweg 16 a, 1733 EB Nieuwe Niedorp voor nieuwbouw wonin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766</meta:user-defined>
    <meta:user-defined meta:name="OVERHEIDop.StcrtID/DC.identifier">stcrt-2017-2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EB 16a</meta:user-defined>
    <meta:user-defined meta:name="OVERHEIDop.woonplaats">Nieuwe Niedorp</meta:user-defined>
    <meta:user-defined meta:name="OVERHEIDop.straatnaam">W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601 528796</meta:user-defined>
    <meta:user-defined meta:name="OVERHEID.EPSG28992/DC.spatial">120601 528796</meta:user-defined>
    <meta:user-defined meta:name="OVERHEIDop.versieInformatie"/>
  </office:meta>
</office:document-meta>
</file>