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Malden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Dagelijks</text:span>
            <text:span text:style-name="nadrukvet"> Bestuur van de Bestuurscommissie Amsterdam Zuidoost</text:span>
          </text:p>
            <text:p text:style-name="al"/>
            <text:p text:style-name="al">
            <text:span text:style-name="nadrukvet">Datum: 08</text:span>
            <text:span text:style-name="nadrukvet"> mei </text:span>
            <text:span text:style-name="nadrukvet">2017</text:span>
          </text:p>
            <text:p text:style-name="al">
            <text:span text:style-name="nadrukvet">Nr. : ZO17-04699</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 </text:p>
            <text:p text:style-name="al"/>
            <text:p text:style-name="al">
            <text:span text:style-name="nadrukvet">Verder gelet op </text:span>
          </text:p>
            <text:p text:style-name="al"/>
            <text:p text:style-name="al">Ten behoeve van:</text:p>
            <text:p text:style-name="al"/>
            <text:p text:style-name="al">Naam             :  Aanvrager</text:p>
            <text:p text:style-name="al">Wonende   :  Maldenhof ter hoogte van 455.</text:p>
            <text:p text:style-name="al">Woonplaats   :  AMSTERDAM ZUIDOOST</text:p>
            <text:p text:style-name="al"/>
            <text:p text:style-name="al">Is middels verkeersbesluit<text:span text:style-name="nadrukvet"> ZK2006001326</text:span> voor de locatie <text:span text:style-name="nadrukvet">M</text:span><text:span text:style-name="nadrukvet">aldenhof </text:span>ter hoogte van <text:span text:style-name="nadrukvet">4</text:span><text:span text:style-name="nadrukvet">55</text:span>, een gereserveerde gehandicaptenparkeerplaats voor het kenteken <text:span text:style-name="nadrukvet">92-BH-JS</text:span> toegewezen.</text:p>
            <text:p text:style-name="al"/>
            <text:p text:style-name="al">Gegeven het feit dat de aanvrager op 10-05-2017 gaat verhuizen, kan deze gereserveerde gehandicaptenparkeerplaats op kenteken worden opgeheven.</text:p>
            <text:p text:style-name="al"/>
            <text:p text:style-name="al">Betrokken weggedeelte is gelegen binnen de grenzen van Amsterdam Zuidoost.</text:p>
            <text:p text:style-name="al"/>
            <text:p text:style-name="al">
            <text:span text:style-name="nadrukvet">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span text:style-name="nadrukvet">Voorts overwegende:</text:span>
          </text:p>
            <text:p text:style-name="al"/>
            <text:p text:style-name="al">
            <text:span text:style-name="nadrukvet">Overleg, publicatie en zienswijze</text:span>
          </text:p>
            <text:p text:style-name="al"/>
            <text:p text:style-name="al">Dit verkeersbesluit wordt in overeenstemming met artikel 26 van het Besluit Administratieve Bepalingen inzake het Wegverkeer, gepubliceerd in:</text:p>
            <text:p text:style-name="al"/>
            <text:p text:style-name="al">         - de Staatscourant </text:p>
            <text:p text:style-name="al">         - Stadsdeelkantoor ter inzage</text:p>
          </text:section>
        </text:section>
        <text:section text:name="regeling-tekst_id1-3-2-2" text:style-name="regeling-tekst">
          <text:section text:name="tekst_id1-3-2-2-1" text:style-name="tekst">
            <text:p text:style-name="tussenkopcur">Besluit</text:p>
            <text:p text:style-name="common-al">Door het verwijderen van de paal, kenteken, witte kruis op  het wegdek en het verkeersbord conform model E6 van Bijlage I van het Reglement Verkeersregels en Verkeerstekens 1990 en gelet op artikel 26 van het RVV 1990, wordt de ten behoeve van;</text:p>
            <text:p text:style-name="common-al"/>
            <text:p text:style-name="common-al">Aan             : Aanvrager</text:p>
            <text:p text:style-name="common-al">Wonende : Maldenhof </text:p>
            <text:p text:style-name="common-al">Woonplaats : AMSTERDAM ZUIDOOST</text:p>
            <text:p text:style-name="common-al"/>
            <text:p text:style-name="common-al">Plaatsaanduiding: Maldenhof ter hoogte van de 455.</text:p>
            <text:p text:style-name="common-al"/>
            <text:p text:style-name="common-al">Aangewezen parkeergelegenheid voor het motor- of gehandicaptenvoertuig met het kenteken <text:span text:style-name="nadrukvet">92-BH-JS</text:span> door middel van dit verkeersbesluit opgeheven.</text:p>
            <text:p text:style-name="common-al">Het Dagelijks Bestuur van de Bestuurscommissie van Amsterdam Zuidoost,</text:p>
            <text:p text:style-name="common-al">Namens deze,</text:p>
            <text:p text:style-name="common-al"/>
            <text:p text:style-name="common-al">Amsterdam, 08 mei 2017</text:p>
            <text:p text:style-name="common-al"/>
            <text:p text:style-name="common-al">Hans Vringer</text:p>
            <text:p text:style-name="common-al">Manager afdeling Schoon &amp; Heel</text:p>
            <text:p text:style-name="common-al"/>
            <text:p text:style-name="common-al"/>
            <text:p text:style-name="common-al"/>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6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6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6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Maldenhof.</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762</meta:user-defined>
    <meta:user-defined meta:name="OVERHEIDop.StcrtID/DC.identifier">stcrt-2017-26762</meta:user-defined>
    <meta:user-defined meta:name="DCTERMS.alternative">Gemeente Amsterdam - Verkeersbesluit opheffen gehandicaptenparkeerplaats  - Maldenhof</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6EN 451</meta:user-defined>
    <meta:user-defined meta:name="OVERHEIDop.woonplaats">Amsterdam</meta:user-defined>
    <meta:user-defined meta:name="OVERHEIDop.straatnaam">Mald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545 479623</meta:user-defined>
    <meta:user-defined meta:name="OVERHEIDop.versieInformatie"/>
  </office:meta>
</office:document-meta>
</file>