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uitbreiden van een bodemenergiesysteem. </text:p>
            <text:p text:style-name="common-al">De inrichting is gelegen rond de Cruquiusweg te Amsterdam Zeeburg.</text:p>
            <text:p text:style-name="common-al"/>
            <text:p text:style-name="common-al">Aanvrager:Amvest Woningen Nova Projectontwikkeling B.V. </text:p>
            <text:p text:style-name="common-al">Zaaknummer: PNH1527/MER-beoordeling</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vraag naar Rob Lunshof);</text:p>
            <text:p text:style-name="common-al">-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755</meta:user-defined>
    <meta:user-defined meta:name="OVERHEIDop.StcrtID/DC.identifier">stcrt-2017-26755</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9AT 77</meta:user-defined>
    <meta:user-defined meta:name="OVERHEIDop.woonplaats">Amsterdam</meta:user-defined>
    <meta:user-defined meta:name="OVERHEIDop.straatnaam">Cruquiu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239 486825</meta:user-defined>
    <meta:user-defined meta:name="OVERHEIDop.versieInformatie"/>
  </office:meta>
</office:document-meta>
</file>