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inkelland - Vastgesteld bestemmingsplan- “Denekamp, Hoogklimmer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8 april 2017 heeft vastgesteld:</text:p>
            <text:p text:style-name="common-al">
            <text:span text:style-name="nadrukvet">het bestemmingsplan “Denekamp, </text:span>
            <text:span text:style-name="nadrukvet">Hoogklimmer</text:span>
            <text:span text:style-name="nadrukvet"> 33”.</text:span>
          </text:p>
            <text:p text:style-name="common-al">Het bestemmingsplan maakt het mogelijk om drie rijenwoningen en twee vrijstaande woningen te bouwen. </text:p>
            <text:p text:style-name="common-al">Ten opzichte van het ontwerp-bestemmingsplan zijn bij de vaststelling van het bestemmingsplan wijzigingen aangebracht. De wijzigingen zijn:</text:p>
            <text:p text:style-name="common-al"/>
            <text:p text:style-name="common-al">De verbeelding  is aangepast door de aanduidingen ‘goothoogte en bouwhoogte’ van de twee vrijstaande woningen te wijzigen van 6 respectievelijk 10 m in 4,5 respectievelijk 8,5 m.</text:p>
            <text:p text:style-name="common-al">De toelichting is op de volgende punten aangepast. </text:p>
            <text:p text:style-name="common-al">In hoofdstuk 3 (Planbeschrijving) wordt in paragraaf 3.1, de zin:</text:p>
            <text:p text:style-name="common-al">‘Dit betekent dat de rij- en vrijstaande woningen de maximale goot- en bouwhoogte van respectievelijk 6 en 10 m mogen krijgen’, gewijzigd in</text:p>
            <text:p text:style-name="common-al">‘Dit betekent dat de rijwoningen de maximale goot- en bouwhoogte van respectievelijk 6 en 10 m mogen krijgen en de vrijstaande woningen de maximale goot- en bouwhoogte van respectievelijk 4,5 m en 8,5 m. </text:p>
            <text:p text:style-name="common-al"/>
            <text:p text:style-name="common-al">In dezelfde paragraaf, 3.1, wordt de zinsnede</text:p>
            <text:p text:style-name="common-al">‘…. met een goot- en bouwhoogte van 6 en 10 m geen extra belemmeringen op voor de molen.’ aangevuld met</text:p>
            <text:p text:style-name="common-al">‘ …. met een goot- en bouwhoogte van 6 en 10 m c.q. 4,5 en 8,5 m geen extra belemmeringen op voor de molen.’</text:p>
            <text:p text:style-name="common-al">
            <text:span text:style-name="nadrukvet">Ter inzage</text:span>
          </text:p>
            <text:p text:style-name="common-al">Het papieren exemplaar van het bestemmingsplan ligt met ingang van 12 mei t/m 22 jun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HOOGKLIMMER33-VG01. De directe link hiernaar is: <text:a xlink:href="http://www.ruimtelijkeplannen.nl/?planidn=NL.IMRO.1774.DENBPHOOGKLIMMER33-VG01" xlink:type="simple">www.ruimtelijkeplannen.nl/?planidn=NL.IMRO.1774.DENBPHOOGKLIMMER33-VG01</text:a>.</text:p>
            <text:p text:style-name="common-al"/>
            <text:p text:style-name="common-al">Het plan is eveneens digitaal in te zien via de gemeentelijke website </text:p>
            <text:p text:style-name="common-al">
            <text:a xlink:href="https://www.dinkelland.nl/ruimtelijke-plannen" xlink:type="simple">https://www.dinkelland.nl/ruimtelijke-plannen</text:a>. </text:p>
            <text:p text:style-name="common-al">
            <text:span text:style-name="nadrukvet">Beroep</text:span>
          </text:p>
            <text:p text:style-name="common-al">Van 12 mei t/m 22 jun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 </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Peter Cépha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nekamp, Hoogklimmer 33”-</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751</meta:user-defined>
    <meta:user-defined meta:name="OVERHEIDop.StcrtID/DC.identifier">stcrt-2017-26751</meta:user-defined>
    <meta:user-defined meta:name="OVERHEID.TaxonomieBeleidsagenda/OVERHEID.category">Ruimte en infrastructuur | Organisatie en beleid</meta:user-defined>
    <meta:user-defined meta:name="OVERHEIDop.Ruimtelijkplan/OVERHEIDop.bekendmakingBetreffendePlan">NL.IMRO.1774.DENBPHOOGKLIMMER3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961 488746</meta:user-defined>
    <meta:user-defined meta:name="OVERHEIDop.versieInformatie"/>
  </office:meta>
</office:document-meta>
</file>