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Gereserveerde gehandicaptenparkplaats bij Dunantstraat 48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7/3737</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aanvrager komt gezien zijn persoonlijke omstandigheden en de plaatselijke situatie bij zijn woning op grond van het gemeentelijk beleid ten aanzien daarvan in aanmerking voor een gehandicaptenparkeerplaats waarop uitsluitend zijn auto mag worden geparkeerd;</text:p>
            <text:p text:style-name="considerans.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p text:style-name="considerans.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p text:style-name="considerans.al">bij de afweging van de belangen gaat het om verkeerskundige aspecten, in dit geval de bruikbaarheid van de weg, zoals geformuleerd in artikel 2, lid 1, sub c, van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zijn auto, een voor zijn gunstig gelegen parkeervak bij zijn woning aan te duiden als een gehandicaptenparkeerplaats waarop uitsluitend zijn auto mag worden geparkeerd;</text:p>
              </text:list-item>
              <text:list-item text:style-override="id1-3-2-2-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10 mei 2017.</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4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4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4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Gereserveerde gehandicaptenparkplaats bij Dunantstraat 482</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745</meta:user-defined>
    <meta:user-defined meta:name="OVERHEIDop.StcrtID/DC.identifier">stcrt-2017-26745</meta:user-defined>
    <meta:user-defined meta:name="DCTERMS.alternative">Gemeente Zoetermeer - Gereserveerde gehandicaptenparkeerplaats - bij Dunantstraat 482</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3XB 456</meta:user-defined>
    <meta:user-defined meta:name="OVERHEIDop.woonplaats">Zoetermeer</meta:user-defined>
    <meta:user-defined meta:name="OVERHEIDop.straatnaam">Duna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373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027 452313</meta:user-defined>
    <meta:user-defined meta:name="OVERHEIDop.versieInformatie"/>
  </office:meta>
</office:document-meta>
</file>