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Veldhoven-Noord, herziening Meerstraat/Hertgang ’ een hogere geluidsbelasting (als bedoeld in de Wet geluidhinder) toe te staan het bouwen van 5 appartementengebouwen aan de Meerstraat-Hertgang.</text:p>
            <text:p text:style-name="common-al"/>
            <text:p text:style-name="common-al">Dit ontwerpbesluit met de bijbehorende stukken ligt van vrijdag 19 mei 2017 tot en met donderdag 29 juni 2017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>Binnen de inzagetermijn kunt u als belanghebbende een zienswijzen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7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7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6741</meta:user-defined>
    <meta:user-defined meta:name="OVERHEIDop.StcrtID/DC.identifier">stcrt-2017-26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658</meta:user-defined>
    <meta:user-defined meta:name="OVERHEIDop.woonplaats">Eindhoven</meta:user-defined>
    <meta:user-defined meta:name="OVERHEIDop.straatnaam">Hertga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443 382818</meta:user-defined>
    <meta:user-defined meta:name="OVERHEIDop.versieInformatie"/>
  </office:meta>
</office:document-meta>
</file>