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36</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Infanterie Schietkamp Harskamp (33A03), Otterloseweg 5, Harskamp (gemeente Ede),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Inrichting: Infanterie Schietkamp Harskamp (33A03)</text:p>
      <text:p text:style-name="ifm_p_ifm">Locatie: Otterloseweg 5, 6732 BR Harskamp (gemeente Ede)</text:p>
      <text:p text:style-name="ifm_p_ifm">Activiteit: Uitvoeren werk of werkzaamheden</text:p>
      <text:p text:style-name="ifm_p_ifm">Voor: Het half verharden, door middel van het aanbrengen van granulaat, van een pad</text:p>
      <text:p text:style-name="ifm_p_ifm">in de vorm van een acht of krakeling</text:p>
      <text:p text:style-name="ifm_p_ifm">Aanvraagdatum: 28 maart 2017</text:p>
      <text:p text:style-name="ifm_p_ifm">Besluitdatum: 8 mei 2017</text:p>
      <text:p text:style-name="ifm_p_ifm">Bekendmaking: 8 mei 2017</text:p>
      <text:p text:style-name="ifm_p_ifm">Zaaknummer: 145351</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736</text:span><text:tab/>17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736</text:span><text:tab/>17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Infanterie Schietkamp Harskamp (33A03), Otterloseweg 5, Harskamp (gemeente Ede),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7-26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73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Infanterie Schietkamp Harskamp (33A03), Otterloseweg 5, Harskamp (gemeente Ede), Inspectie Leefomgeving en Transport</meta:user-defined>
    <meta:user-defined meta:name="DCTERMS.W3CDTF/DCTERMS.available">2017-05-17</meta:user-defined>
    <meta:user-defined meta:name="OVERHEIDop.Ruimtelijkplan/OVERHEIDop.bekendmakingBetreffendePlan"/>
  </office:meta>
</office:document-meta>
</file>