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3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omgevingsvergunning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Het betreft een aanvraag van Parkway6 Construction VOF om een omgevingsvergunning voor de activiteit bouwen ex artikel 2.1, lid 1 sub a van de Wet algemene bepalingen omgevingsrecht.</text:p>
      <text:p text:style-name="ifm_p_mt.3.7mm_ifm">Het ontwerpbesluit (kenmerk 165052) is op 11 april 2017 afgegeven door het college van burgemeester en wethouders van de gemeente Almere en heeft betrekking op het bouwen van een viaduct in de A6 over het Kolthoornpad (KW77) op het perceel 2W (Veluwsekant) te Almere.</text:p>
      <text:h text:style-name="ifm_p_font.bold_mt.5.08mm_page.keep-with-next_ifm" text:outline-level="4">Waar en wanneer kunt u de stukken inzien?</text:h>
      <text:p text:style-name="ifm_p_mt.4.23mm_ifm">Het ontwerpbesluit en de bijbehorende stukken liggen met ingang van 18 mei 2017 tot en met 28 juni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_mt.5.08mm_page.keep-with-next_ifm" text:outline-level="4">Hoe kunnen zienswijzen naar voren worden gebracht?</text:h>
      <text:p text:style-name="ifm_p_mt.4.23mm_ifm">Van 18 mei 2017 tot en met 28 juni 2017 kan door eenieder tegen het ontwerpbesluit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32</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32</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6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Weguitbreiding Schiphol – Amsterdam – Almere, Rijkswaterstaat</meta:user-defined>
    <meta:user-defined meta:name="DCTERMS.W3CDTF/DCTERMS.available">2017-05-17</meta:user-defined>
    <meta:user-defined meta:name="OVERHEIDop.Ruimtelijkplan/OVERHEIDop.bekendmakingBetreffendePlan"/>
  </office:meta>
</office:document-meta>
</file>