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2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Hendrikbos langs de Rijksweg A28 ter hoogte van km 62.1 (HRL) in de gemeente Nunspeet, Rijkswaterstaat</text:h>
      <text:h text:style-name="ifm_p_font.bold_mt.5.08mm_page.keep-with-next_ifm" text:outline-level="3">KENNISGEVING</text:h>
      <text:p text:style-name="ifm_p_mt.4.23mm_ifm">De minister van Infrastructuur en Milieu geeft, overeenkomstig het bepaalde in afdeling 3.4 van de Algemene wet bestuursrecht (Awb), kennis van een ontwerpbesluit op grond van de Wet beheer rijkswaterstaatswerken (Wbr), voor het realiseren en exploiteren van een oplaadstation voor elektrische motorvoertuigen op verzorgingsplaats Hendriksbos aan de linkerzijde van de rijksweg A28, ter hoogte van km 62.1 in de gemeente Nunspeet.</text:p>
      <text:h text:style-name="ifm_p_font.bold-italic_mt.5.08mm_page.keep-with-next_ifm" text:outline-level="4">Waar en wanneer liggen de stukken ter inzage?</text:h>
      <text:p text:style-name="ifm_p_mt.4.23mm_ifm">Het ontwerpbesluit met de daarbij behorende stukken ligt vanaf 17 mei 2017 gedurende zes weken ter inzage bij het kantoor van Rijkswaterstaat Oost-Nederland district Noord, Ordelseweg 2, 8035 PB Zwolle.</text:p>
      <text:h text:style-name="ifm_p_font.bold-italic_mt.5.08mm_page.keep-with-next_ifm" text:outline-level="4">Hoe kunnen zienswijzen worden ingediend?</text:h>
      <text:p text:style-name="ifm_p_mt.4.23mm_ifm">Van 17 mei 2017 tot en met 27 juni 2017 kunnen door belanghebbenden tegen het ontwerpbesluit zienswijzen worden ingebracht. Zienswijzen kunnen worden ingediend bij het Ministerie van Infrastructuur en Milieu, Rijkswaterstaat Oost-Nederland, t.a.v. afdeling Vergunningverlening, Postbus 25, 6200 MA Maastricht. Ook is het mogelijk om mondeling zienswijzen in te brengen. Hiervoor kunt u contact opnemen met de medewerker zoals hieronder bij ‘meer informatie’ is aangegeven.</text:p>
      <text:h text:style-name="ifm_p_font.bold-italic_mt.5.08mm_page.keep-with-next_ifm" text:outline-level="4">Meer informatie?</text:h>
      <text:p text:style-name="ifm_p_mt.4.23mm_ifm">Voor nadere informatie en eventuele inhoudelijke vragen over het ontwerpbesluit kunt u zich wenden tot mevrouw C. Veldman, telefonisch bereikbaar via nummer 06 – 53 41 82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29</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29</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een energielaadpunt op verzorgingsplaats Hendrikbos langs de Rijksweg A28 ter hoogte van km 62.1 (HRL) in de gemeente Nunspe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oor een energielaadpunt op verzorgingsplaats Hendrikbos langs de Rijksweg A28 ter hoogte van km 62.1 (HRL) in de gemeente Nunspeet, Rijkswaterstaat</meta:user-defined>
    <meta:user-defined meta:name="DCTERMS.W3CDTF/DCTERMS.available">2017-05-16</meta:user-defined>
    <meta:user-defined meta:name="OVERHEIDop.Ruimtelijkplan/OVERHEIDop.bekendmakingBetreffendePlan"/>
  </office:meta>
</office:document-meta>
</file>