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ldhoven-Noord, herziening Meerstraat/Hertga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19 mei 2017 tot en met donderdag 29 juni 2017 het ontwerpbestemmingsplan ‘Veldhoven-Noord, herziening Meerstaat/Hertgang’ met daarbij behorende stukken voor iedereen ter inzage ligt.</text:p>
            <text:p text:style-name="common-al">Het bestemmingsplan voorziet in de bouw van 5 appartementengebouwen aan de Meerstraat/Hertgang.</text:p>
            <text:p text:style-name="common-al"/>
            <text:p text:style-name="common-al">U kunt tijdens de openingsuren terecht in het gemeentehuis, Meiveld 1 in Veldhoven. Daarnaast is het ontwerpbestemmingsplan te raadplegen op www.ruimtelijkeplannen.nl en tevens via www.veldhoven.nl, trefwoord ‘Veldhoven-Noord, herziening Meerstraat/Hertgang’. </text:p>
            <text:p text:style-name="common-al"/>
            <text:p text:style-name="common-al">Tijdens de inzagetermijn kan een ieder een zienswijze naar voren brengen. De zienswijze kan naar keuze schriftelijk of mondeling worden ingediend. Een schriftelijke zienswijze dient gericht te zijn aan de gemeenteraad van Veldhoven, postbus 10101, 5500 GA Veldhoven, met datum, uw naam, adres en handtekening. Zienswijzen kunnen niet per e-mail worden ingediend. In de zienswijze moet duidelijk worden aangegeven op welke onderdelen van het ontwerpbestemmingsplan deze betrekking heeft.</text:p>
            <text:p text:style-name="common-al">Voor het indienen van een mondelinge zienswijze kunt u een afspraak maken met de afdeling Regie en Ontwikkeling via telefoonnummer 14 040.</text:p>
            <text:p text:style-name="common-al"/>
            <text:p text:style-name="common-al">Heeft u vragen of opmerkingen over de inhoud van dit artikel, neem dan contact op met de afdeling Regie en Ontwikkeling per e-mail <text:a xlink:href="mailto:gemeente@veldhoven.nl" xlink:type="simple">gemeente@veldhoven.nl</text:a>. of via telefoonnummer 14 04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1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71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71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eldhoven-Noord, herziening Meerstraat/Hertgang’</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6717</meta:user-defined>
    <meta:user-defined meta:name="OVERHEIDop.StcrtID/DC.identifier">stcrt-2017-26717</meta:user-defined>
    <meta:user-defined meta:name="OVERHEID.TaxonomieBeleidsagenda/OVERHEID.category">Ruimte en infrastructuur | Organisatie en beleid</meta:user-defined>
    <meta:user-defined meta:name="OVERHEIDop.Ruimtelijkplan/OVERHEIDop.bekendmakingBetreffendePlan">NL.IMRO.0861.BP00052-0301</meta:user-defined>
    <meta:user-defined meta:name="DCTERMS.abstract">het bouwen van 5 appartementengebouwen</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658</meta:user-defined>
    <meta:user-defined meta:name="OVERHEIDop.woonplaats">Eindhoven</meta:user-defined>
    <meta:user-defined meta:name="OVERHEIDop.straatnaam">Hertgan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433 382811</meta:user-defined>
    <meta:user-defined meta:name="OVERHEIDop.versieInformatie"/>
  </office:meta>
</office:document-meta>
</file>