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an Johan Willem Frisokazerne te Ass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Johan Willem Frisokazerne (12D05)</text:p>
      <text:p text:style-name="ifm_p_ifm">Locatie: Balkenweg 3D, 9405 CC Assen</text:p>
      <text:p text:style-name="ifm_p_ifm">Activiteit: Bouwen</text:p>
      <text:p text:style-name="ifm_p_ifm">Voor: Het verbouwen van gebouw 55</text:p>
      <text:p text:style-name="ifm_p_ifm">Aanvraagdatum: 8 mei 2017</text:p>
      <text:p text:style-name="ifm_p_ifm">Zaaknummer: 146741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6710</text:span><text:tab/>18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6710</text:span><text:tab/>18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an Johan Willem Frisokazerne te Assen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405CC3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67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71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omgevingsvergunning van Johan Willem Frisokazerne te Assen, Inspectie Leefomgeving en Transport</meta:user-defined>
    <meta:user-defined meta:name="DCTERMS.W3CDTF/DCTERMS.available">2017-05-18</meta:user-defined>
    <meta:user-defined meta:name="OVERHEIDop.Ruimtelijkplan/OVERHEIDop.bekendmakingBetreffendePlan"/>
  </office:meta>
</office:document-meta>
</file>