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de vergunning voor het bodemenergiesysteem AMS6 te wijzigen.De inrichting is gelegen aan de Koolhovenlaan 25 te Schiphol-Rijk.</text:p>
            <text:p text:style-name="common-al"/>
            <text:p text:style-name="common-al">Aanvrager: Interxion Nederland BV</text:p>
            <text:p text:style-name="common-al">Zaaknummer: LGR85317/MER-beoordeling</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vraag naar Rob Lunshof);</text:p>
            <text:p text:style-name="common-al">gemeente Haarlemmermeer, Raadhuisplein 1 te Hoofddorp.</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0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0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0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704</meta:user-defined>
    <meta:user-defined meta:name="OVERHEIDop.StcrtID/DC.identifier">stcrt-2017-267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119</meta:user-defined>
    <meta:user-defined meta:name="OVERHEIDop.woonplaats">Schiphol</meta:user-defined>
    <meta:user-defined meta:name="OVERHEIDop.straatnaam">Koolhove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82 477689</meta:user-defined>
    <meta:user-defined meta:name="OVERHEIDop.versieInformatie"/>
  </office:meta>
</office:document-meta>
</file>