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omgevingsvergunning in afwijking van het bestemmingsplan Uiterweg – Plasoevers 2005 en een besluit hogere grens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Publicatiedatum:</text:span> 11 mei 2017</text:p>
            <text:p text:style-name="common-al">
            <text:span text:style-name="nadrukvet">Startdatum beroepstermijn:</text:span> 12 mei 2017</text:p>
            <text:p text:style-name="common-al">
            <text:span text:style-name="nadrukvet">Einddatum beroepstermijn</text:span>: 22 juni 2017</text:p>
            <text:p text:style-name="common-al">
            <text:span text:style-name="nadrukvet">Type bekendmaking</text:span>: omgevingsvergunning en besluit hogere grenswaarden</text:p>
            <text:p text:style-name="common-al">
            <text:span text:style-name="nadrukvet">Zaaknummer:</text:span> Z-2015/062171</text:p>
            <text:p text:style-name="common-al">
            <text:span text:style-name="nadrukvet">Locatie</text:span>: Herenweg 78e te Kudelstaart</text:p>
            <text:p text:style-name="common-al"/>
            <text:p text:style-name="common-al"/>
            <text:p text:style-name="common-al">Burgemeester en wethouders van Aalsmeer maken bekend dat zij met toepassing van artikel 2.12, lid 1, sub a onder 3 van de Wet algemene bepalingen omgevingsrecht (Wabo), een omgevingsvergunning hebben verleend ten behoeve van de legalisering van een bestaande woning op het adres Herenweg 78e in Aalsmeer (IDN: NL.IMRO.0358.OIAVHB09xP-VG01). De aanvraag is geregistreerd onder nummer Z-2015/062171. De gemeenteraad heeft in zijn vergadering van 20 april 2017 de verklaring van geen bedenkingen afgegeven.</text:p>
            <text:p text:style-name="tussenkopcur">
            <text:span text:style-name="nadrukvet">Locatie</text:span>
          </text:p>
            <text:p text:style-name="common-al">Het perceel betreft de bestaande woning gelegen aan de Herenweg 78e te Kudelstaart. De gewenste ontwikkeling past niet binnen het geldende bestemmingsplan Uiterweg – Plasoevers 2005. Voor dit voornemen dient door middel van een uitgebreide procedure voor de omgevingsvergunning afgeweken te worden van het geldende bestemmingsplan. </text:p>
            <text:p text:style-name="tussenkopcur">
            <text:span text:style-name="nadrukvet">Besluit hogere grenswaarden</text:span>
          </text:p>
            <text:p text:style-name="common-al">Tevens maken burgemeester en wethouders van Aalsmeer bekend dat zij op 28 februari 2017 een besluit hebben genomen ter vaststelling van hogere grenswaarden op grond van de Wet geluidhinder. Akoestisch onderzoek heeft uitgewezen dat de voorkeursgrenswaarde voor de ten hoogst toelaatbare geluidbelasting voor de woning zal worden overschreden vanwege het wegverkeerslawaai van de Herenweg en de Ambachtsheerweg. Uit het onderzoek blijkt tevens dat geluidreducerende maatregelen onvoldoende mogelijk zijn. Ingevolge artikel 76a van de Wet geluidhinder is het mogelijk om voor deze geluidsbelasting hogere waarden te kunnen verlenen. </text:p>
            <text:p text:style-name="tussenkopcur">
            <text:span text:style-name="nadrukvet">Ter inzage</text:span>
          </text:p>
            <text:p text:style-name="common-al">De aanvraag omgevingsvergunning, de beschikking, de ruimtelijke onderbouwing, het besluit hogere grenswaarden en de overige daarop betrekking hebbende stukken liggen met ingang van 12 mei 2017 voor 6 weken, dus tot en met 22 juni 2017 op de volgende wijzen voor een ieder ter inzage:</text:p>
            <text:list text:style-name="id1-3-2-1-1-17">
              <text:list-item text:style-override="id1-3-2-1-1-17-1">
                <text:number>•</text:number>
                <text:p text:style-name="al">bij de Balie Bouwen en Vergunningen in het gemeentehuis, Raadhuisplein 1 te Aalsmeer (openingstijden balie: dinsdag en donderdag tussen 8:30 en 12:30, alleen op afspraak). U kunt een afspraak maken voor een gesprek binnen deze tijden met de behandelend ambtenaar via telefoonnummer 0297-387575;</text:p>
              </text:list-item>
              <text:list-item text:style-override="id1-3-2-1-1-17-2">
                <text:number>•</text:number>
                <text:p text:style-name="al">via de gemeentelijke website www.aalsmeer.nl (onder: wonen en leven, bestemmingsplannen en structuurvisies, hoe raadpleegt u een bestemmingsplan, bekijk de digitale bestemmingsplannen), </text:p>
              </text:list-item>
              <text:list-item text:style-override="id1-3-2-1-1-17-3">
                <text:number>•</text:number>
                <text:p text:style-name="al">bij de Balie Bouwen en Vergunningen in het Raadhuis, Laan Nieuwer Amstel 1 te Amstelveen (openingstijden balie: maandag, dinsdag en woensdag tussen 8:30 en 15:30, donderdag tussen 8:30 en 16:30 en vrijdag tussen 8:30 en 12:30);</text:p>
              </text:list-item>
              <text:list-item text:style-override="id1-3-2-1-1-17-4">
                <text:number>•</text:number>
                <text:p text:style-name="al">Via de website ruimtelijkeplannen.nl, http://www.ruimtelijkeplannen.nl/web-roo/?planidn= NL. IMRO.0358.OIAVHB09xP-VG01</text:p>
              </text:list-item>
            </text:list>
            <text:p text:style-name="tussenkopcur">
            <text:span text:style-name="nadrukvet">Beroepsmogelijkheid</text:span>
          </text:p>
            <text:p text:style-name="common-al">Gedurende bovengenoemde termijn kunnen degenen die tegen de ontwerpbesluiten tijdig zienswijzen hebben ingediend of zij die redelijkerwijs niet in staat zijn geweest eerder zienswijzen in te dienen beroep instellen. </text:p>
            <text:p text:style-name="common-al">Beroep tegen de omgevingsvergunning kan worden ingediend bij de rechtbank Amsterdam (Sector Bestuursrecht, Postbus 75850, 1070 AW Amsterdam). Beroep indienen kan voor burgers ook digitaal via https://loket.rechtspraak.nl/.</text:p>
            <text:p text:style-name="common-al">Tegen het besluit hogere grenswaarden staat beroep open bij de Raad van State (Postbus 20019, 2500 EA Den Haag). Ook hier is het voor burgers mogelijk om digitaal beroep in te dienen.</text:p>
            <text:p text:style-name="last-al">Let op: het indienen van beroep schorst de gevolgen van het besluit niet. Indien u dit wilt, moet u een voorlopige voorziening aanvragen bij de voorzieningenrechter van de rechtban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97</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697</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697</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in afwijking van het bestemmingsplan Uiterweg – Plasoevers 2005 en een besluit hogere grenswaarden Wet geluidhinder</meta:user-defined>
    <meta:user-defined meta:name="OVERHEIDop.doctype">Officiële Publicaties, versie 1.1</meta:user-defined>
    <meta:user-defined meta:name="DCTERMS.W3CDTF/OVERHEIDop.jaargang">2017</meta:user-defined>
    <meta:user-defined meta:name="DCTERMS.W3CDTF/DCTERMS.available">2017-05-11</meta:user-defined>
    <meta:user-defined meta:name="OVERHEIDop.publicationIssue">26697</meta:user-defined>
    <meta:user-defined meta:name="OVERHEIDop.StcrtID/DC.identifier">stcrt-2017-26697</meta:user-defined>
    <meta:user-defined meta:name="OVERHEID.TaxonomieBeleidsagenda/OVERHEID.category">Ruimte en infrastructuur | Organisatie en beleid</meta:user-defined>
    <meta:user-defined meta:name="OVERHEIDop.Ruimtelijkplan/OVERHEIDop.bekendmakingBetreffendePlan">NL.IMRO.0358.OIAVHB09xP-VG01</meta:user-defined>
    <meta:user-defined meta:name="OVERHEIDop.referentienummer">Z-2015/062171</meta:user-defined>
    <meta:user-defined meta:name="DCTERMS.abstract">Beschikking omgevingsvergunning in afwijking van het bestemmingsplan Uiterweg – Plasoevers 2005 en een besluit hogere grenswaarden Wet geluidhinder</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GX 90</meta:user-defined>
    <meta:user-defined meta:name="OVERHEIDop.woonplaats">Aalsmeer</meta:user-defined>
    <meta:user-defined meta:name="OVERHEIDop.straatnaam">Here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7101 471233</meta:user-defined>
    <meta:user-defined meta:name="OVERHEIDop.versieInformatie"/>
  </office:meta>
</office:document-meta>
</file>