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17/29538 Waterfront/Park Me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 Waterfront / Park Meerland.</text:p>
            <text:p text:style-name="common-al">Het college van burgemeester en wethouders van Eindhoven maakt op grond van artikel 3.12 van de Wet algemene bepalingen omgevingsrecht bekend dat zij het voornemen hebben om een omgevingsvergunning te verlenen voor:</text:p>
            <text:p text:style-name="common-al">wijzigen gebruik van ondergeschikte horeca naar zelfstandige horeca</text:p>
            <text:p text:style-name="common-al">Waterfront / Park Meerland</text:p>
            <text:p text:style-name="common-al">Zaaknummer.V17/29538</text:p>
            <text:p text:style-name="common-al">De aanvraag, ontwerpbeschikking en de bijbehorende stukken liggen vanaf 18 mei 2017 tot en met 28 juni 2017 ter inzage in het inwonersplein, Stadskantoor, Stadhuisplein 10:</text:p>
            <text:p text:style-name="common-al">De vergunningenbalie kunt u zonder afspraak bezoeken op maandag t/m vrijdag van 9.00 - 13.00 uur. </text:p>
            <text:p text:style-name="common-al">Daarnaast is het ontwerpbesluit met de ruimtelijke onderbouwing digitaal te raadplegen op de website www.ruimtelijkeplannen.nl via de directe link:<text:span text:style-name="nadrukondlijn">http://www.ruimtelijkeplannen.nl/web-roo/?planidn=NL.IMRO.0772.OVV1729538-0201</text:span></text:p>
            <text:p text:style-name="common-al">De bronbestanden zijn beschikbaar via: </text:p>
            <text:p text:style-name="last-al">Binnen de genoemde inzage termijn kan iedereen zienswijzen over de ontwerp-omgevingsvergunning naar voren brengen. De schriftelijke zienswijzen moeten worden gezonden aan het hoofd van de sector/afdeling Ruimtelijke Expertise, Vergunningen, Postbus 90150, 5600 RB Eindho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9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9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9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17/29538 Waterfront/Park Meerland</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6694</meta:user-defined>
    <meta:user-defined meta:name="OVERHEIDop.StcrtID/DC.identifier">stcrt-2017-26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58SH 209</meta:user-defined>
    <meta:user-defined meta:name="OVERHEIDop.woonplaats">Eindhoven</meta:user-defined>
    <meta:user-defined meta:name="OVERHEIDop.straatnaam">Waterfron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6106 383313</meta:user-defined>
    <meta:user-defined meta:name="OVERHEIDop.versieInformatie"/>
  </office:meta>
</office:document-meta>
</file>