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rimweg 140 Hoender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8 mei 2017 tot en met 28 juni 2017 ligt het ontwerp van het bestemmingsplan Krimweg 140 Hoenderloo met identificatiecode NL.IMRO.0200.bp1255-ont1 ter inzage. Het ontwerp betreft de realisering van 90 recreatiewoningen en een bedrijfswoning naast het bestaande bungalowpark Hoenderloo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Krimweg 140 Hoenderloo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M. Beimer, tel. (055) 580 2476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7 mei 2017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6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6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rimweg 140 Hoenderlo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6690</meta:user-defined>
    <meta:user-defined meta:name="OVERHEIDop.StcrtID/DC.identifier">stcrt-2017-266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992 459260</meta:user-defined>
    <meta:user-defined meta:name="OVERHEIDop.versieInformatie"/>
  </office:meta>
</office:document-meta>
</file>