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73</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aan MLT Deelen te Arnhem,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Inrichting: MLT Deelen (33C01)</text:p>
      <text:p text:style-name="ifm_p_ifm">Locatie: Koningsweg 30F, 6816 TG Arnhem</text:p>
      <text:p text:style-name="ifm_p_ifm">Activiteit: Monument onderhouden, restaureren veranderen of slopen</text:p>
      <text:p text:style-name="ifm_p_ifm">Uitvoeren werk of werkzaamheden</text:p>
      <text:p text:style-name="ifm_p_ifm">Voor: Het vervangen van de deklaag platform/rolbaan nabij de gebouwen H1 en H2</text:p>
      <text:p text:style-name="ifm_p_ifm">Aanvraagdatum: 2 februari 2017</text:p>
      <text:p text:style-name="ifm_p_ifm">Besluitdatum: 8 mei 2017</text:p>
      <text:p text:style-name="ifm_p_ifm">Bekendmaking: 8 mei 2017</text:p>
      <text:p text:style-name="ifm_p_ifm">Zaaknummer: 143128</text:p>
      <text:h text:style-name="ifm_p_font.italic_mt.5.08mm_page.keep-with-next_ifm" text:outline-level="6">Inzage</text:h>
      <text:p text:style-name="ifm_p_mt.4.23mm_ifm">De beschikking en de bijbehorende stukken zijn op verzoek beschikbaar en op te vragen bij het Meld- en Informatiecentrum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673</text:span><text:tab/>17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673</text:span><text:tab/>17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aan MLT Deelen te Arnhem,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6816TG30F</meta:user-defined>
    <meta:user-defined meta:name="OVERHEIDop.StcrtID/DCTERMS.isReplacedBy"/>
    <meta:user-defined meta:name="OVERHEIDop.StcrtID/DCTERMS.requires"/>
    <meta:user-defined meta:name="OVERHEIDop.pagina"/>
    <meta:user-defined meta:name="OVERHEIDop.StcrtID/DC.identifier">stcrt-2017-26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67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verleende omgevingsvergunning aan MLT Deelen te Arnhem, Inspectie Leefomgeving en Transport</meta:user-defined>
    <meta:user-defined meta:name="DCTERMS.W3CDTF/DCTERMS.available">2017-05-17</meta:user-defined>
    <meta:user-defined meta:name="OVERHEIDop.Ruimtelijkplan/OVERHEIDop.bekendmakingBetreffendePlan"/>
  </office:meta>
</office:document-meta>
</file>