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eendam maken bekend dat zij in het kader van de Wet algemene bepalingen omgevingsrecht voornemens zijn vergunning te verlenen aan:</text:p>
            <text:p text:style-name="common-al">•<text:span text:style-name="nadrukvet">Maatschap </text:span><text:span text:style-name="nadrukvet">Tepper</text:span> voor het bouwen van een pluimveestal op het perceel <text:span text:style-name="nadrukvet">Zuidwending 70</text:span><text:span text:style-name="nadrukvet"> te </text:span><text:span text:style-name="nadrukvet">Veendam</text:span>, kadastraal bekend gemeente <text:span text:style-name="nadrukvet">Veendam</text:span>, sectie <text:span text:style-name="nadrukvet">P</text:span>, nummer(s) <text:span text:style-name="nadrukvet">0634</text:span>.</text:p>
            <text:p text:style-name="common-al">De ontwerpvergunning en de overige stukken kunt u vanaf <text:span text:style-name="nadrukvet">donderdag </text:span><text:span text:style-name="nadrukvet">11 mei 2017 tot donderdag 22 juni 2017</text:span> inzien in het gemeentehuis alsmede buiten kantooruren volgens telefonische afspraak,</text:p>
            <text:p text:style-name="common-al">tel. 0598 - 65 22 22.</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 (0598) - 65 22 22).</text:p>
            <text:p text:style-name="last-al">Veendam, 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72</meta:user-defined>
    <meta:user-defined meta:name="OVERHEIDop.StcrtID/DC.identifier">stcrt-2017-26672</meta:user-defined>
    <meta:user-defined meta:name="OVERHEID.TaxonomieBeleidsagenda/OVERHEID.category">Ruimte en infrastructuur | Organisatie en beleid</meta:user-defined>
    <meta:user-defined meta:name="OVERHEID.Gemeente/DC.spatial">Veendam</meta:user-defined>
    <meta:user-defined meta:name="DC.source">N.v.t.;</meta:user-defined>
    <meta:user-defined meta:name="DCTERMS.abstract">ontwerp ongevingsvergunning maatschap Tepper, Zuidwending 70, Veendam</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eendam</meta:user-defined>
    <meta:user-defined meta:name="OVERHEIDop.versieInformatie"/>
  </office:meta>
</office:document-meta>
</file>