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randveilig gebruik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voor het brandveilig gebruik te verlenen voor:</text:p>
            <text:list text:style-name="id1-3-2-1-1-2">
              <text:list-item text:style-override="id1-3-2-1-1-2-1">
                <text:number>1.</text:number>
                <text:p text:style-name="al">Het gebruik van een deel (lokaal) van PCBS de Fontein als kinderdag verblijf aan de Vosholstraat 33 in Ter Aar. (registratienummer W-2017-0019). </text:p>
              </text:list-item>
            </text:list>
            <text:p text:style-name="common-al">
            <text:span text:style-name="nadrukvet">Ter inzage</text:span>
          </text:p>
            <text:p text:style-name="common-al">De op het plan betrekking hebbende stukken liggen met ingang van 10 mei 2017 zes weken voor een ieder ter inzage bij het Klantcontactcentrum van de gemeente Nieuwkoop.</text:p>
            <text:p text:style-name="common-al">(voor openingstijden en adresgegevens en het maken van een afspraak zie <text:a xlink:href="http://www.nieuwkoop.nl" xlink:type="simple">www.nieuwkoop.nl</text:a>).</text:p>
            <text:p text:style-name="common-al">Het plan is tevens te raadplegen via <text:a xlink:href="http://www.overheid.nl" xlink:type="simple">www.overheid.nl</text:a> en de landelijke voorziening <text:a xlink:href="http://www.ruimtelijkeplannen.nl" xlink:type="simple">www.ruimtelijkeplannen.nl</text:a> </text:p>
            <text:p text:style-name="common-al">
            <text:span text:style-name="nadrukvet">Rechtsmiddelen </text:span>
          </text:p>
            <text:p text:style-name="common-al">Het besluit is voorbereid met afdeling 3.4 van de Algemene wet bestuursrecht. Beroep kan worden ingesteld binnen zes weken na de dag van publicatie van het besluit bij de rechtbank Den Haag, sector bestuursrecht, postbus 20302, 2500 EH Den Haag. Beroep kan alleen ingesteld worden door een belanghebbende die tijdig een zienswijze heeft ingediend of een belanghebbende aan wie redelijkerwijs niet verweten kan worden dat hij geen of niet tijdig een zienswijze tegen de beschikking heeft ingebracht. Het instellen van beroep schorst niet de werking van het besluit. </text:p>
            <text:p text:style-name="common-al">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text:p>
            <text:p text:style-name="last-al">Voor het indienen van een verzoek om voorlopige voorziening en/of het instellen van beroep bent u griffierecht verschuldigd. Meer informatie kunt u vinden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6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6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66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randveilig gebruik (uitgebreide procedure)</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663</meta:user-defined>
    <meta:user-defined meta:name="OVERHEIDop.StcrtID/DC.identifier">stcrt-2017-266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AB 33</meta:user-defined>
    <meta:user-defined meta:name="OVERHEIDop.woonplaats">Ter Aar</meta:user-defined>
    <meta:user-defined meta:name="OVERHEIDop.straatnaam">Voshol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Aanvraagformulier|exb-2017-18381</meta:user-defined>
    <meta:user-defined meta:name="OVERHEIDop.externeBijlage">Aanvullende gegevens|exb-2017-18382</meta:user-defined>
    <meta:user-defined meta:name="OVERHEIDop.externeBijlage">situatie|exb-2017-18383</meta:user-defined>
    <meta:user-defined meta:name="OVERHEIDop.externeBijlage">brandweeradvies|exb-2017-18384</meta:user-defined>
    <meta:user-defined meta:name="OVERHEIDop.externeBijlage">besluit|exb-2017-18385</meta:user-defined>
    <meta:user-defined meta:name="OVERHEID.EPSG28992/DC.spatial">108200 464322</meta:user-defined>
    <meta:user-defined meta:name="OVERHEIDop.versieInformatie"/>
  </office:meta>
</office:document-meta>
</file>