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12 mei 2017 het volgende ontwerpbestemmingsplan zes weken ter inzage ligt:</text:p>
            <text:p text:style-name="common-al">“Het ontwerpbestemmingsplan <text:span text:style-name="nadrukvet">“</text:span><text:span text:style-name="nadrukvet">Vroomshoop bedrijventerreinen herziening</text:span>”.</text:p>
            <text:p text:style-name="common-al">De planherziening heeft ten doel een aantal onjuistheden in het bestemmingsplan Vroomshoop bedrijventerreinen (door de raad in 2013 vastgesteld) te herstellen. Door de reparatie/herziening van het bestemmingsplan wordt de bestaande en vergunde bedrijfsvoering op de bedrijventerreinen De Sluis, Linderflier en Zwolsekanaal weer toegelaten. Zo wordt voorkomen dat de bedrijven onnodig in hun bedrijfsvoering worden beperkt. Het identificatienummer van het bestemmingsplan is NL.IMRO.1700.201612.BPVHMP-ont1.</text:p>
            <text:p text:style-name="tussenkopcur">Ter inzage en zienswijzen</text:p>
            <text:p text:style-name="common-al">U kunt het ontwerpbestemmingsplan digitaal inzien via de landelijke website <text:span text:style-name="nadrukondlijn">www.ruimtelijkeplannen.nl</text:span>. Het ontwerpplan is eveneens digitaal in te zien via www.twenterand.nl/digitaalinzien.</text:p>
            <text:p text:style-name="last-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59</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659</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659</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meta:user-defined>
    <meta:user-defined meta:name="OVERHEIDop.doctype">Officiële Publicaties, versie 1.1</meta:user-defined>
    <meta:user-defined meta:name="DCTERMS.W3CDTF/OVERHEIDop.jaargang">2017</meta:user-defined>
    <meta:user-defined meta:name="DCTERMS.W3CDTF/DCTERMS.available">2017-05-11</meta:user-defined>
    <meta:user-defined meta:name="OVERHEIDop.publicationIssue">26659</meta:user-defined>
    <meta:user-defined meta:name="OVERHEIDop.StcrtID/DC.identifier">stcrt-2017-26659</meta:user-defined>
    <meta:user-defined meta:name="OVERHEID.TaxonomieBeleidsagenda/OVERHEID.category">Ruimte en infrastructuur | Organisatie en beleid</meta:user-defined>
    <meta:user-defined meta:name="OVERHEIDop.Ruimtelijkplan/OVERHEIDop.bekendmakingBetreffendePlan">NL.IMRO.1700.201612BPVHMP-ont1</meta:user-defined>
    <meta:user-defined meta:name="DCTERMS.abstract">Vroomshoop Bedrijventerreinen herziening</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1KG 11</meta:user-defined>
    <meta:user-defined meta:name="OVERHEIDop.woonplaats">Vroomshoop</meta:user-defined>
    <meta:user-defined meta:name="OVERHEIDop.straatnaam">Schutslui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319 496402</meta:user-defined>
    <meta:user-defined meta:name="OVERHEIDop.versieInformatie"/>
  </office:meta>
</office:document-meta>
</file>